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enscorrectie Nederland – België</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3.8 van de Wet ruimtelijke ordening, bekend dat de gemeenteraad van de gemeente Eijsden-Margraten op 19 februari 2019het bestemmingsplan Grenscorrectie Nederland – België (planidentificatienummer NL.IMRO.1903.BPGRC01-VG01), ongewijzigd heeft vastgesteld.</text:p>
            <text:p text:style-name="common-al">Het plangebied betreft de gronden die op grond van het Memorandum van Overeenstemming deel uitmaken van de grenscorrectie tussen het Koninkrijk België en het Koninkrijk der Nederlanden. Gronden in en langs de Maas die sinds 1 januari 2018 deel uitmaken van het grondgebied van de gemeente Eijsden-Margraten.</text:p>
            <text:p text:style-name="common-al">Het vastgestelde bestemmingsplan voorziet in een planologisch-juridisch kader voor deze gronden. Tevens neemt het ontwerpbestemmingsplan de beschermende werking over van geldende voorbereidingsbesluit Grenscorrectie Nederland-België dat sinds 1 januari 2018 van kracht is.</text:p>
            <text:p text:style-name="common-al">Het vastgestelde bestemmingsplan en de bijbehorende stuken liggen vanaf donderdag 7 maart 2019  tot en met woensdag 17 april 2019 ter inzage in het gemeentehuis, Amerikaplein 1 te Margraten. Voor inzage in het bestemmingsplan kunt u contact opnemen met het KlantContactCentrum, telefoonnummer 14 043 of 043 458 8488. Het vastgestelde bestemmingsplan en de bijhorende stukken zijn tevens te raadplegen op onze website <text:a xlink:href="http://www.eijsden-margraten.nl/" xlink:type="simple">http://www.eijsden-margraten.nl</text:a>en via <text:a xlink:href="http://www.ruimtelijkeplannen.nl/web-roo/?planidn=NL.IMRO.1903.BPGRC01-VG01" xlink:type="simple">http://www.ruimtelijkeplannen.nl/web-roo/?planidn=NL.IMRO.1903.BPGRC01-VG01</text:a></text:p>
            <text:p text:style-name="common-al">Belanghebbenden die tijdig hun zienswijze bij de gemeenteraad kenbaar hebben gemaakt alsmede belanghebbenden aan wie redelijkerwijs niet kan worden verweten dat zij niet overeenkomstig artikel 3.8 van de Wet ruimtelijke ordening juncto afdeling 3.4 Algemene wet bestuursrecht een zienswijze bij de gemeenteraad naar voren hebben gebracht, kunnen binnen de termijn van terinzagelegging tegen het besluit tot vaststelling van het bestemmingsplan beroep instellen. </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6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enscorrectie Nederland – België</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1619</meta:user-defined>
    <meta:user-defined meta:name="OVERHEIDop.StcrtID/DC.identifier">stcrt-2019-11619</meta:user-defined>
    <meta:user-defined meta:name="OVERHEID.TaxonomieBeleidsagenda/OVERHEID.category">Ruimte en infrastructuur | Organisatie en beleid</meta:user-defined>
    <meta:user-defined meta:name="OVERHEID.Gemeente/DC.spatial">Eijsden-Margraten</meta:user-defined>
    <meta:user-defined meta:name="OVERHEIDop.Ruimtelijkplan/OVERHEIDop.bekendmakingBetreffendePlan">NL.IMRO.1903.BPGRC01-VG01</meta:user-defined>
    <meta:user-defined meta:name="DCTERMS.abstract">Dit betreft de vaststelling van het bestemmingsplan Grenscorrectie Nederland-België d.d. 19 februari 2019.</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Maas Eendenvijv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51 312638</meta:user-defined>
    <meta:user-defined meta:name="OVERHEIDop.versieInformatie"/>
  </office:meta>
</office:document-meta>
</file>