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161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omgevingsvergunning 33C10 – Legerplaats Harskamp, Otterloseweg 5, Harskamp (gemeente Ede), Inspectie Leefomgeving en Transport</text:h>
      <text:h text:style-name="ifm_p_font.bold_mt.7.4mm_page.keep-with-next_ifm" text:outline-level="4">Kennisgeving aanvraag</text:h>
      <text:h text:style-name="ifm_p_font.bold-italic_mt.5.08mm_page.keep-with-next_ifm" text:outline-level="5">Reguliere voorbereidingsprocedure</text:h>
      <text:h text:style-name="ifm_p_font.italic_mt.5.08mm_page.keep-with-next_ifm" text:outline-level="6">Wet algemene bepalingen omgevingsrecht</text:h>
      <text:p text:style-name="ifm_p_mt.4.23mm_ifm">De Minister van Infrastructuur en Waterstaat maakt bekend dat zij de volgende aanvraag voor een omgevingsvergunning, waarop de reguliere voorbereidingsprocedure van toepassing is, heeft ontvangen.</text:p>
      <text:p text:style-name="ifm_p_mt.3.7mm_ifm">Inrichting: 33C10 – Legerplaats Harskamp</text:p>
      <text:p text:style-name="ifm_p_ifm">Locatie: Otterloseweg 5, 6732 BR Harskamp (gemeente Ede)</text:p>
      <text:p text:style-name="ifm_p_ifm">Activiteit: Bouwen</text:p>
      <text:p text:style-name="ifm_p_ifm">Voor: Wijzigen brandcompartimentering gebouw 116</text:p>
      <text:p text:style-name="ifm_p_ifm">Aanvraagdatum: 21 februari 2019</text:p>
      <text:p text:style-name="ifm_p_ifm">Zaaknummer: 2019/0499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7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11611</text:span><text:tab/>4 maart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11611</text:span><text:tab/>4 maart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anvraag omgevingsvergunning 33C10 – Legerplaats Harskamp, Otterloseweg 5, Harskamp (gemeente Ede)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6732BR5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1161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11611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Aanvraag omgevingsvergunning 33C10 – Legerplaats Harskamp, Otterloseweg 5, Harskamp (gemeente Ede), Inspectie Leefomgeving en Transport</meta:user-defined>
    <meta:user-defined meta:name="DCTERMS.W3CDTF/DCTERMS.available">2019-03-04</meta:user-defined>
    <meta:user-defined meta:name="OVERHEIDop.Ruimtelijkplan/OVERHEIDop.bekendmakingBetreffendePlan"/>
  </office:meta>
</office:document-meta>
</file>