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n verklaring van geen bedenkingen voor het oprichten van een eengezinswoning naast Stompwijkseweg 54 in Leidsch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met toepassing van artikel 2.12, lid 1a onder 3º van de Wet algemene bepalingen omgevingsrecht (Wabo) een omgevingsvergunning is verleend voor het oprichten van een eengezinswoning naast Stompwijkseweg 54 in Leidschendam.</text:p>
            <text:p text:style-name="common-al">
            <text:span text:style-name="nadrukvet">Ter inzage</text:span>
          </text:p>
            <text:p text:style-name="common-al">De omgevingsvergunning is voorbereid volgens afdeling 3.4 van de Algemene wet bestuursrecht. Dat betekent dat de aanvraag, de ontwerp-omgevingsvergunning en de ontwerp verklaring van geen bedenkingen met alle daarbij behorende stukken gelijktijdig ter inzage hebben gelegen. Dit was in de periode van donderdag 13 september 2018 t/m woensdag 25 oktober 2018. Tijdens deze periode zijn 2 zienswijzen ingediend. Deze zienswijzen zijn beoordeeld, maar hebben geen aanleiding gegeven om geen medewerking te verlenen aan het voorgestelde plan. De raad heeft op 19 februari 2019 de benodigde definitieve verklaring van geen bedenkingen afgegeven. </text:p>
            <text:p text:style-name="common-al">De verleende omgevingsvergunning en de verklaring van geen bedenkingen met alle daarbij behorende stukken liggen vanaf ligt vanaf donderdag 28 februari 2019 t/m woensdag 10 april 2019 digitaal ter inzage bij het Klant Contact Centrum (Koningin Wilhelminalaan 2, Leidschendam De stukken zijn in te zien op <text:a xlink:href="http://www.overheid.nl/overuwbuurt" xlink:type="simple">www.overheid.nl/overuwbuurt</text:a> en <text:a xlink:href="http://www.ruimtelijkeplannen.nl/" xlink:type="simple">www.ruimtelijkeplannen.nl</text:a> (id: NL.IMRO.1916.Stwijksewegnaast54-VG01)</text:p>
            <text:p text:style-name="common-al">
            <text:span text:style-name="nadrukvet">Beroepschrift</text:span>
          </text:p>
            <text:p text:style-name="common-al">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eze omgevingsgunning een gemotiveerd beroepschrift indienen bij de Rechtbank Den Haag, Postbus 20302, 2500 EH Den Haag. </text:p>
            <text:p text:style-name="common-al">De omgevingsvergunning treedt in werking met ingang van de dag na die waarop de beroepstermijn is verstrek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0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60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60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 verklaring van geen bedenkingen voor het oprichten van een eengezinswoning naast Stompwijkseweg 54 in Leidschendam</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603</meta:user-defined>
    <meta:user-defined meta:name="OVERHEIDop.StcrtID/DC.identifier">stcrt-2019-11603</meta:user-defined>
    <meta:user-defined meta:name="OVERHEID.TaxonomieBeleidsagenda/OVERHEID.category">Ruimte en infrastructuur | Organisatie en beleid</meta:user-defined>
    <meta:user-defined meta:name="OVERHEID.Gemeente/DC.spatial">Leidschendam-Voorburg</meta:user-defined>
    <meta:user-defined meta:name="OVERHEIDop.Ruimtelijkplan/OVERHEIDop.bekendmakingBetreffendePlan">NL.IMRO.1916.Stwijksewegnaast54-VG0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1. Omgevingsvergunning Stompwijkseweg naast 54|exb-2019-10720</meta:user-defined>
    <meta:user-defined meta:name="OVERHEIDop.externeBijlage">2. Raadsbesluit vvgb Stompwijkseweg naast 54|exb-2019-10721</meta:user-defined>
    <meta:user-defined meta:name="OVERHEIDop.externeBijlage">3. GRO Stompwijkseweg naast 54 21 jan 2019|exb-2019-10722</meta:user-defined>
    <meta:user-defined meta:name="OVERHEIDop.externeBijlage">4. Zienswijzennota Stompwijkseweg naast 54|exb-2019-10723</meta:user-defined>
    <meta:user-defined meta:name="OVERHEIDop.externeBijlage">5. Tekening Stompwijkseweg naast 54|exb-2019-10724</meta:user-defined>
    <meta:user-defined meta:name="OVERHEIDop.externeBijlage">6. Archeologisch onderzoek Stompwijkseweg naast 54|exb-2019-10725</meta:user-defined>
    <meta:user-defined meta:name="OVERHEIDop.externeBijlage">7. Bodemonderzoek Stompwijkseweg naast 54|exb-2019-10726</meta:user-defined>
    <meta:user-defined meta:name="OVERHEIDop.externeBijlage">8. Natuurtoets Stompwijkseweg naast 54|exb-2019-10727</meta:user-defined>
    <meta:user-defined meta:name="OVERHEIDop.versieInformatie"/>
  </office:meta>
</office:document-meta>
</file>