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8</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DPC watervergunning STR 36695 te Rotterdam, Rijkswaterstaat</text:h>
      <text:h text:style-name="ifm_p_font.bold_mt.7.4mm_page.keep-with-next_ifm" text:outline-level="4">KENNISGEVING BESLUIT</text:h>
      <text:h text:style-name="ifm_p_font.bold-italic_mt.5.08mm_page.keep-with-next_ifm" text:outline-level="5">Waterwet</text:h>
      <text:p text:style-name="ifm_p_mt.4.23mm_ifm">De Minister van Infrastructuur en Waterstaat maakt bekend op 14 januari 2019 een vergunning op grond van de Waterwet verleend te hebben aan Service Terminal Rotterdam B.V., gelegen aan de Torontostraat 20 in Botlek Rotterdam. De vergunning betreft het brengen van stoffen in de 2<text:span text:style-name="ifm_span_font.superscript_mt.4.23mm_ifm">e</text:span> Werkhaven.</text:p>
      <text:p text:style-name="ifm_p_mt.3.7mm_ifm">Het besluit is niet gewijzigd ten opzichte van het ontwerp.</text:p>
      <text:h text:style-name="ifm_p_font.italic_mt.5.08mm_page.keep-with-next_ifm" text:outline-level="6">Terinzagelegging</text:h>
      <text:p text:style-name="ifm_p_mt.4.23mm_ifm">Het besluit met bijbehorende stukken ligt vanaf 17 januari 2019 tot en met 27 februari 2019 ter inzage bij:</text:p>
      <text:p text:style-name="ifm_p_ifm">Rijkswaterstaat West-Nederland Zuid, Boompjes 200, Rotterdam, op werkdagen van 09:00 uur tot 12:00 uur en van 13:00 uur tot 16:00 uur na een vooraf gemaakte afspraak (telefoon 06 153 174 17 of 06 543 520 02).</text:p>
      <text:h text:style-name="ifm_p_font.italic_mt.5.08mm_page.keep-with-next_ifm" text:outline-level="6">Beroep</text:h>
      <text:p text:style-name="ifm_p_mt.4.23mm_ifm">Tegen bovengenoemd besluit kan vanaf 17 januari 2019 tot en met 27 februari 2019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4 januari 2019.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italic_mt.5.08mm_page.keep-with-next_ifm" text:outline-level="6">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WATERSTAAT,<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158</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158</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DPC watervergunning STR 36695 te Rotterdam,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5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DPC watervergunning STR 36695 te Rotterdam, Rijkswaterstaat</meta:user-defined>
    <meta:user-defined meta:name="DCTERMS.W3CDTF/DCTERMS.available">2019-01-16</meta:user-defined>
    <meta:user-defined meta:name="OVERHEIDop.Ruimtelijkplan/OVERHEIDop.bekendmakingBetreffendePlan"/>
  </office:meta>
</office:document-meta>
</file>