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 VERKEERSBESLUIT PROVINCIALE WEG N2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ext:span>
            <text:span text:style-name="nadrukvet">
              <text:span text:style-name="nadrukcur">
                <text:span text:style-name="nadrukondlijn">Tijdelijke snelheidsverlaging t.b.v. </text:span>
              </text:span>
            </text:span>
            <text:span text:style-name="nadrukvet">
              <text:span text:style-name="nadrukcur">
                <text:span text:style-name="nadrukondlijn">reconstrueren hoofdrijbaan en aanleggen parallelbanen inclusief de aansluitingen bij de Weerd en </text:span>
              </text:span>
            </text:span>
            <text:span text:style-name="nadrukvet">
              <text:span text:style-name="nadrukcur">
                <text:span text:style-name="nadrukondlijn">Hatenboer</text:span>
              </text:span>
            </text:span>
            <text:span text:style-name="nadrukvet">)</text:span>
          </text:p>
            <text:p text:style-name="tussenkopvet">
            <text:span text:style-name="nadrukvet">(</text:span>
            <text:span text:style-name="nadrukvet"/>
            <text:span text:style-name="nadrukvet">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dienen op de bovengenoemde weg maatregel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vet">
            <text:span text:style-name="nadrukvet">Motivering</text:span>
          </text:p>
            <text:p text:style-name="considerans.al">De is in eigendom van en in beheer en onderhoud bij de Provincie Limburg.</text:p>
            <text:p text:style-name="considerans.al">Dit verkeersbesluit heeft betrekking op fase 2 van het project N280 Roermond. Het aantal voertuigen op de N280 is de afgelopen jaren flink toegenomen. Om deze reden wordt de N280 aangepast, wat zorgt voor een verbeterde verkeersveiligheid, betere doorstroming en een verbeterde bereikbaarheid voor de stad Roermond, de bedrijventerreinen en de natuurgebieden.</text:p>
            <text:p text:style-name="considerans.al">In fase 2 van het project wordt de hoofdrijbaan gereconstrueerd en worden nieuwe parellelbanen aangelegd. Om de werkzaamheden veilig uit te kunnen voeren, wordt op het traject een tijdelijke snelheidsverlaging ingesteld. De maximum toegestane snelheid gaat van 100km/u naar 80km/u in de periode 15-02-2019 t/m 15-04-2019. Dit is in het verkeersbesluit met kenmerk 2018/83798 eerder besloten.</text:p>
            <text:p text:style-name="considerans.al">Dit verkeersbesluit betreft een aanvulling op de geplande werkzaamheden in het eerder genomen verkeersbesluit.</text:p>
            <text:p text:style-name="considerans.al">Naast de snelheidsverlaging wordt gedurende de werkzaamheden ook het aantal beschikbare rijstroken teruggebracht. Dit is om de veiligheid te waarborgen en om het verkeer zo min mogelijk te hinderen. Mocht het werk uitlopen, zal de snelheid tot einde werkzaamheden 80km/u blijven. Daarnaast wordt de rijbaan tijdens het werk en in de nachtelijke uren van twee rijstroken teruggebracht naar één rijstrook. </text:p>
            <text:p text:style-name="tussenkopvet">
            <text:span text:style-name="nadrukvet">Maatregelen </text:span>
            <text:span text:style-name="nadrukvet">op de </text:span>
            <text:span text:style-name="nadrukvet">provinciale weg</text:span>
          </text:p>
            <text:p text:style-name="considerans.al">Verlaging van de maximum toegestane snelheid naar 80km/u op het wegvak. Daarnaast wordt in fases het aantal beschikbare rijstroken teruggebracht.</text:p>
            <text:p text:style-name="considerans.al">-Fase 2 – A Reconstructie Noordbaan (15-2-2019 – 8-3-2019)</text:p>
            <text:p text:style-name="considerans.al">In deze fase rijdt het verkeer tijdelijk in een 1-1 situatie op de Zuidbaan (rijbaan richting Roermond).</text:p>
            <text:p text:style-name="considerans.al">-Fase 2 – B Reconstrueren Zuidbaan (8-3-2019 – 29-3-2019)</text:p>
            <text:p text:style-name="considerans.al">In deze fase rijdt het verkeer tijdelijk in een 1-1- situatie op de Noordbaan (rijbaan richting Weert).</text:p>
            <text:p text:style-name="considerans.al">-Fase 2 – C Aanbrengen deklagen en tussenlagen op de gedeelte km 16.2 - Louis Raemakersbrug op beide banen. (29-3-2019 – 1-4-2019)</text:p>
            <text:p text:style-name="considerans.al">In deze fase wordt van 29-3-2019 19.00u t/m 30-3-2019 23.59u de Zuidbaan afgesloten en wordt verkeer op de Noordbaan in een 1-1 situatie geleid.</text:p>
            <text:p text:style-name="considerans.al">Van 31-3-2019 00.00u t/m 1-4-2019 06.00u wordt de Noorbaan afgesloten en wordt verkeer op de Zuidbaan in een 1-1 situatie geleid.</text:p>
            <text:p text:style-name="considerans.al">De omleidingsroutes zijn als bijlage van dit besluit toegevoegd.</text:p>
            <text:p text:style-name="considerans.al">Voor fase 2-B en 2-C geldt dat wanneer het nodig is er twee reserveweekenden zijn ingepland om het resterende werk af te maken. Deze weekenden zijn: 5-4-2019 t/m 8-4-2019 en 12-4-2019 t/m 15-4-2019.</text:p>
            <text:p text:style-name="considerans.al">De werkzaamheden worden uitgevoerd conform de richtlijnen van het CROW publicatie 96B, waardoor de verkeersveiligheid tijdens het werk wordt gewaarborgd.</text:p>
            <text:p text:style-name="tussenkopvet">
            <text:span text:style-name="nadrukvet">Belangenafweging</text:span>
            <text:span text:style-name="nadrukvet"/>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Roermond</text:p>
            <text:p text:style-name="considerans.al">Overige direct belanghebbenden (RWS, bus- en hulpdiensten, om- en aanwonenden) zijn schriftelijk door de aanvrager geïnformeerd.</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1. Op grond van vorenstaande overwegingen besluiten in verband met de reconstructie van de N280 (fase 2) in de periode 15-02-2019 t/m 15-04-2019, of zoveel eerder of langer als het werk vereist, gedeeltelijk af te sluiten en een omleidingsroute in te stellen. De omleidingsroute is conform de tekeningen met kernmerk: </text:p>
            <text:p text:style-name="al">Fase 2-A: DO-VK-T-OML-004, DO-VK-T-OML-008 en DO-VK-T-OML-010 </text:p>
            <text:p text:style-name="al">Fase 2-B: DO-VK-T-VKM-011 EN DO-VK-T-VKM-012 </text:p>
            <text:p text:style-name="al">Fase 2-C: DO-VK-T-OML-001, DO-VK-T-OML-005, DO-VK-T-OML-006, DO-VK-T-OML-007 (2X)  en DO-VK-T-OML-008 (2X).</text:p>
            <text:list text:style-name="id1-3-2-1-2-6">
              <text:list-item text:style-override="id1-3-2-1-2-6-1">
                <text:number/>
                <text:p text:style-name="al"/>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 VERKEERSBESLUIT PROVINCIALE WEG N280</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58</meta:user-defined>
    <meta:user-defined meta:name="OVERHEIDop.StcrtID/DC.identifier">stcrt-2019-11558</meta:user-defined>
    <meta:user-defined meta:name="DCTERMS.alternative">Provincie Limburg - Aanvullend verkeersbesluit Provinciale Weg N280  - Weert-Roermon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1544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0681</meta:user-defined>
    <meta:user-defined meta:name="OVERHEIDop.externeBijlage">tekening|exb-2019-10682</meta:user-defined>
    <meta:user-defined meta:name="OVERHEIDop.externeBijlage">tekening|exb-2019-10683</meta:user-defined>
    <meta:user-defined meta:name="OVERHEIDop.versieInformatie"/>
  </office:meta>
</office:document-meta>
</file>