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tiële herziening bestemmingsplan Wessemerdijk 11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Wessemerdijk 11 en Schoordijk 5 te Nederweert is op 18 december 2018 een partiële herziening van het bestemmingsplan Buitengebied Nederweert vastgesteld. Het plan ziet op het omvormen van een bedrijfswoning bij een minicamping naar een burgerwoning en een minicamping zonder bedrijfswoning. (NL.IMRO.0946.BPWessemerdijk11-VA01)</text:p>
            <text:p text:style-name="common-al">U kunt de stukken inzien binnen zes weken na de dag van publicatie, van 11 januari t/m 21 februari 2019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vastgesteld plan is gewijzigd ten opzichte van het ontwerp. De toelichting is aangepast. Dit houdt in dat de openingstijden van de minicamping worden aangepast naar een jaarronde opening.    </text:p>
            <text:p text:style-name="common-al">Het indienen van beroep is mogelijk voor belanghebbenden die buiten hun schuld niet in staat waren om een zienswijze in te dienen Beroep is ook mogelijk voor belanghebbenden op de gewijzigde toelichting va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0 januari 2018</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artiële herziening bestemmingsplan Wessemerdijk 11 te Nederweert</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55</meta:user-defined>
    <meta:user-defined meta:name="OVERHEIDop.StcrtID/DC.identifier">stcrt-2019-1155</meta:user-defined>
    <meta:user-defined meta:name="OVERHEID.TaxonomieBeleidsagenda/OVERHEID.category">Ruimte en infrastructuur | Organisatie en beleid</meta:user-defined>
    <meta:user-defined meta:name="OVERHEIDop.Ruimtelijkplan/OVERHEIDop.bekendmakingBetreffendePlan">NL.IMRO.0946.BPWessemerdijk11-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SG 11</meta:user-defined>
    <meta:user-defined meta:name="OVERHEIDop.woonplaats">Nederweert</meta:user-defined>
    <meta:user-defined meta:name="OVERHEIDop.straatnaam">Wesse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18 363556</meta:user-defined>
    <meta:user-defined meta:name="OVERHEIDop.versieInformatie"/>
  </office:meta>
</office:document-meta>
</file>