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parallelweg Statio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 de weg in stand te houden en de bruikbaarheid te waarborgen;</text:p>
            <text:p text:style-name="considerans.al">dat met het verkeersbesluit wordt beoogd om de veiligheid op de weg te verzekeren;</text:p>
            <text:p text:style-name="considerans.al">dat de parallelweg van de Stationsweg een smal profiel heeft;</text:p>
            <text:p text:style-name="considerans.al">dat de parallelweg een doodlopende weg is;</text:p>
            <text:p text:style-name="considerans.al">dat door het herstellen van de zuidelijke aansluiting op de Parallelweg icm eenrichtingsverkeer het verkeer niet meer hoeft te keren en/of achteruit te rijden;</text:p>
            <text:p text:style-name="considerans.al">dat hierdoor de verkeersveiligheid verbetert;</text:p>
            <text:p text:style-name="considerans.al">dat eenrichtingsverkeer van noord naar zuid het beste aansluit op de huidige wijze van het parkeren van de auto's;</text:p>
            <text:p text:style-name="considerans.al">dat fietsers veilig in beide richtingen van de parallelweg gebruik kunnen mak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instellen van een eenrichtingsverkeer op de parallelweg van de Stationsweg door het plaatsen van bord C2 en C3 met onderbord OB54 (uitgezonderd fietsers) van bijlage 1 van het RVV 1990.</text:p>
            <text:p text:style-name="common-al"/>
            <text:p text:style-name="common-al">Sliedrecht, 28 februari 2019</text:p>
            <text:p text:style-name="common-al"/>
            <text:p text:style-name="common-al">Namens Burgemeester en Wethouders van Sliedrecht,</text:p>
            <text:p text:style-name="common-al">De beleidsadviseur Infra en Groen, </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eenrichtingsverkeer parallelweg Stationswe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548</meta:user-defined>
    <meta:user-defined meta:name="OVERHEIDop.StcrtID/DC.identifier">stcrt-2019-11548</meta:user-defined>
    <meta:user-defined meta:name="DCTERMS.alternative">Gemeente Sliedrecht - Instellen eenrichtingsverkeer - parallelweg Stationsweg</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4AN 199</meta:user-defined>
    <meta:user-defined meta:name="OVERHEIDop.woonplaats">Sliedrecht</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eenrichtingsverkeer op de parallelweg van de Stationswe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02 426836</meta:user-defined>
    <meta:user-defined meta:name="OVERHEIDop.versieInformatie"/>
  </office:meta>
</office:document-meta>
</file>