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uitengebied, Westerikweg 2 en Bornsestraat 26 Saasveld”, beeldkwaliteitsplan “Rood voor Rood Westerikweg 2 Saasveld” en besluit hogere grenswaarde “Westerikweg 2 en Bornsestraat 26 Saas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18 december 2018 heeft vastgesteld:</text:p>
            <text:p text:style-name="common-al">
            <text:span text:style-name="nadrukvet">het bestemmingsplan “Buitengebied </text:span>
            <text:span text:style-name="nadrukvet">Westerikweg</text:span>
            <text:span text:style-name="nadrukvet"> 2 En </text:span>
            <text:span text:style-name="nadrukvet">Bornsestraat</text:span>
            <text:span text:style-name="nadrukvet"> 26 Saasveld”..</text:span>
          </text:p>
            <text:p text:style-name="common-al">Het bestemmingsplan maakt op basis van het gemeentelijk rood voor rood beleid de bouw van een woning inclusief maximaal 100 m2 aan bijbehorende bouwwerken aan de Westerikweg 2 te Saasveld mogelijk. De slooplocatie bevindt zich ook aan de Westerikweg 2. Op deze locatie wordt in totaal 1.100 m2 voormalige agrarische bebouwing gesloopt. De bestaande boerderij wordt behouden en qua functie omgevormd naar de functie van boerderijkamers. De woonfunctie wordt hiermee verplaatst naar een te herbouwen woning op het bestaande erf</text:p>
            <text:p text:style-name="common-al"/>
            <text:p text:style-name="common-al">Het bestemmingsplan maakt voor het perceel Bornsestraat 26 de bouw van een woning ter vervanging van de bestaande woning mogelijk. De te herbouwen woning wordt op een meer geschikte locatie, verder van de Bornsestraat af, gesitueerd</text:p>
            <text:p text:style-name="common-al"/>
            <text:p text:style-name="common-al">Ten opzichte van het ontwerp-bestemmingsplan zijn bij de vaststelling van het bestemmingsplan wijzigingen aangebracht. Kort samengevat zien de wijzigingen op een aanpassing van de planregels en verbeelding om:</text:p>
            <text:p text:style-name="common-al">het begrip 'mantelzorg' gewijzigd te definiëren en een definitie van de begrippen 'boerderijkamers', 'bedrijfsmatige exploitatie' en 'bedrijfsmatig' toe te voegen waardoor het duidelijk is dat het verblijf in een boerderijkamer een kortdurend en recreatief karakter moet hebben.</text:p>
            <text:p text:style-name="common-al">de bestaande inhoudsmaat van de woningen aan de Westerikweg 2 en de Bornsestraat 26 te wijzigen naar respectievelijk 1.538 m3 en 855 m3. Dit n.a.v. de meting van de daadwerkelijk bestaande inhoudsmaat. </text:p>
            <text:p text:style-name="common-al">de voorwaardelijke verplichting landschappelijke inpassing ten behoeve van de handhaafbaarheid tekstueel te wijzigen.</text:p>
            <text:p text:style-name="common-al">een nieuw artikel op te nemen waarmee geregeld wordt dat de voormalige woning die ingezet wordt voor boerderijkamers niet alsnog als woning wordt gebruikt.</text:p>
            <text:p text:style-name="common-al">het landschapsplan en de verbeelding zodanig te wijzigen dat de te herbouwen woning aan de Westerikweg 2 gedraaid kan worden zodat deze evenwijdig aan de Bornsestraat gesitueerd wordt.</text:p>
            <text:p text:style-name="common-al">op de verbeelding het bouwvlak van de Rood voor Rood woning aan de Westerikweg 2 een paar meter naar voren richting de Westerikweg te verschuiven zodat deze overeenkomt met de oorspronkelijke situering zoals aangegeven in het landschapsplan.</text:p>
            <text:p text:style-name="common-al"/>
            <text:p text:style-name="common-al">Het complete overzicht van de wijzigingen is opgenomen onder hoofdstuk 3 van de 'Reactienota zienswijzen ontwerpbestemmingsplan, Buitengebied Westerikweg 2 En Bornestraat 26 Saasveld’ dat met het bestemmingsplan ter inzage ligt.</text:p>
            <text:p text:style-name="common-al"/>
            <text:p text:style-name="common-al">Burgemeester en wethouders van Dinkelland maken verder bekend dat het college heeft vastgesteld:</text:p>
            <text:p text:style-name="common-al">
            <text:span text:style-name="nadrukvet">Het besluit hogere grenswaarde “</text:span>
            <text:span text:style-name="nadrukvet">Westerikweg</text:span>
            <text:span text:style-name="nadrukvet"> 2 en </text:span>
            <text:span text:style-name="nadrukvet">Bornsestraat</text:span>
            <text:span text:style-name="nadrukvet"> 26 Saasveld”</text:span>
          </text:p>
            <text:p text:style-name="common-al">Het college van burgemeester en wethouders heeft op grond van de Wet geluidhinder een hogere grenswaarde vastgesteld. De hogere grenswaarde heeft betrekking op het overschrijden van de voorkeursgrenswaarde van 48 dB vanwege het verkeer op de Bornsestraat en de Westerikweg op de gevel van deze woning(en). Er is een besluit opgesteld om de hogere grenswaarde op de woning Bornsestraat 26 en de nieuwe woning B op perceel Westerikweg 2 te Saasveld vast te leggen.</text:p>
            <text:p text:style-name="common-al">
            <text:span text:style-name="nadrukvet">Ter inzage</text:span>
          </text:p>
            <text:p text:style-name="common-al">Het papieren exemplaar van het bestemmingsplan en het besluit tot vaststelling van de hogere grenswaarde liggen met ingang van 11 januari 2019 tot en met 22 februari 2019 ter inzage. U kunt het bestemmingsplan en het besluit tot vaststelling van de hogere grenswaarde inzien tijdens de reguliere openingstijden van het gemeentehuis. U kunt het bestemmingsplan digitaal inzien op de landelijke website <text:a xlink:href="http://www.ruimtelijkeplannen.nl/" xlink:type="simple">www.ruimtelijkeplannen.nl</text:a> Op deze website is het plan te raadplegen met behulp van het adres of met het planidentificatienummer  NL.IMRO.1774.BUIBPWESTW2BORNS26-VG01. </text:p>
            <text:p text:style-name="common-al">Het plan is eveneens digitaal in te zien via de gemeentelijke website <text:a xlink:href="https://www.dinkelland.nl/ruimtelijke-plannen" xlink:type="simple">https://www.dinkelland.nl/ruimtelijke-plannen</text:a>. </text:p>
            <text:p text:style-name="common-al">
            <text:span text:style-name="nadrukvet">Beroep</text:span>
          </text:p>
            <text:p text:style-name="common-al">Ingaande de dag na ter inzage legging kan gedurende een termijn van zes weken tegen het bestemmingsplan en het besluit tot vaststelling van de hogere grenswaarde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Burgemeester en wethouders maken tevens bekend dat gelijktijdig door de raad is vastgesteld:</text:p>
            <text:p text:style-name="common-al">
            <text:span text:style-name="nadrukvet">Het beeldkwaliteitsplan “Rood voor Rood </text:span>
            <text:span text:style-name="nadrukvet">Westerikweg</text:span>
            <text:span text:style-name="nadrukvet"> 2 Saasveld”.</text:span>
          </text:p>
            <text:p text:style-name="common-al">Het beeldkwaliteitsplan heeft conform de Inspraakverordening voor een periode van zes weken voor een ieder ter inzage gelegen. Er zijn geen inspraakreacties ingediend. </text:p>
            <text:p text:style-name="common-al">
            <text:span text:style-name="nadrukvet">Ter inzage</text:span>
          </text:p>
            <text:p text:style-name="common-al">Het vastgestelde beeldkwaliteitsplan ligt gelijktijdig met het vastgestelde bestemmingsplan ter inzage. Het beeldkwaliteitsplan is in te zien bij de receptie van het gemeentehuis tijdens de openingstijden. Ook is het beeldkwaliteitsplan te raadplegen via <text:a xlink:href="https://www.dinkelland.nl/ruimtelijke-plannen" xlink:type="simple">www.dinkelland.nl/ruimtelijke-plannen</text:a>.  </text:p>
            <text:p text:style-name="common-al"/>
            <text:p text:style-name="common-al">Voor de volledigheid wordt opgemerkt dat het beeldkwaliteitsplan geen onderdeel is van het bestemmingsplan en dat daartegen geen bezwaar of beroep kan worden ingesteld.</text:p>
            <text:p text:style-name="common-al">
            <text:span text:style-name="nadrukvet">Waarom een beeldkwaliteitsplan?</text:span>
          </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common-al">
            <text:span text:style-name="nadrukvet">Vragen?</text:span>
          </text:p>
            <text:p text:style-name="common-al">Voor vragen of meer informatie kunt u contact opnemen met  R. Rietveld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4</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54</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54</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uitengebied, Westerikweg 2 en Bornsestraat 26 Saasveld”, beeldkwaliteitsplan “Rood voor Rood Westerikweg 2 Saasveld” en besluit hogere grenswaarde “Westerikweg 2 en Bornsestraat 26 Saasveld”</meta:user-defined>
    <meta:user-defined meta:name="OVERHEIDop.doctype">Officiële Publicaties, versie 1.1</meta:user-defined>
    <meta:user-defined meta:name="DCTERMS.W3CDTF/OVERHEIDop.jaargang">2019</meta:user-defined>
    <meta:user-defined meta:name="DCTERMS.W3CDTF/DCTERMS.available">2019-01-10</meta:user-defined>
    <meta:user-defined meta:name="OVERHEIDop.publicationIssue">1154</meta:user-defined>
    <meta:user-defined meta:name="OVERHEIDop.StcrtID/DC.identifier">stcrt-2019-1154</meta:user-defined>
    <meta:user-defined meta:name="OVERHEID.TaxonomieBeleidsagenda/OVERHEID.category">Ruimte en infrastructuur | Organisatie en beleid</meta:user-defined>
    <meta:user-defined meta:name="OVERHEIDop.Ruimtelijkplan/OVERHEIDop.bekendmakingBetreffendePlan">NL.IMRO.1774.BUIBPWESTW2BORNS26-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B 2</meta:user-defined>
    <meta:user-defined meta:name="OVERHEIDop.woonplaats">Saasveld</meta:user-defined>
    <meta:user-defined meta:name="OVERHEIDop.straatnaam">Westerikweg</meta:user-defined>
    <meta:user-defined meta:name="OVERHEID.PostcodeHuisnummer/OVERHEIDop.postcodeHuisnummer">7597NE 24a</meta:user-defined>
    <meta:user-defined meta:name="OVERHEIDop.straatnaam">Born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1420 484659</meta:user-defined>
    <meta:user-defined meta:name="OVERHEID.EPSG28992/DC.spatial">251526 484644</meta:user-defined>
    <meta:user-defined meta:name="OVERHEIDop.versieInformatie"/>
  </office:meta>
</office:document-meta>
</file>