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Zwanenkamp ter hoogte van huisnummer 1111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Zwanenkamp ter hoogte van huisnummer 1111 in Maarss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text:span text:style-name="nadrukvet"/>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op Zwanenkamp ter hoogte van huisnummer 1111 in Maarss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2 februari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text:span text:style-name="nadrukvet"/>U kunt ons bellen van maandag tot en met<text:span text:style-name="nadrukvet"/>vrijdag tussen 8:30 en 17:00 uur op telefoonnummer 14 0346. De naam van de medewerker die u kan helpen met uw vragen staat bovenaan deze brief. </text:p>
            <text:p text:style-name="common-al">Let op: wacht niet te lang met contact opnemen want de termijn waarbinnen een bezwaarschrift moet worden ingediend loopt gewoon door. </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text:span text:style-name="nadrukvet"/>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3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3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Zwanenkamp ter hoogte van huisnummer 1111 in Maarssen, Stichtse Vech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533</meta:user-defined>
    <meta:user-defined meta:name="OVERHEIDop.StcrtID/DC.identifier">stcrt-2019-11533</meta:user-defined>
    <meta:user-defined meta:name="DCTERMS.alternative">Gemeente Stichtse Vecht - Aanleg e-laadplaats parkeerterrein Zwanenkamp t/h van huisnummer 1111 te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NM 1111</meta:user-defined>
    <meta:user-defined meta:name="OVERHEIDop.woonplaats">Maarssen</meta:user-defined>
    <meta:user-defined meta:name="OVERHEIDop.straatnaam">Zwan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999 461668</meta:user-defined>
    <meta:user-defined meta:name="OVERHEIDop.versieInformatie"/>
  </office:meta>
</office:document-meta>
</file>