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Dorpsstraat ter hoogte van huisnummer 44 in Nieuwer Ter Aa,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Dorpsstraat ter hoogte van huisnummer 44 in Nieuwer Ter Aa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op Dorpsstraat ter hoogte van huisnummer 44 in Nieuwer Ter Aa.</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2 februari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text:span text:style-name="nadrukvet"/>Dit kan voorkomen dat u een bezwaarschrift moet schrijven. U kunt ons bellen van maandag tot<text:span text:style-name="nadrukvet"> en </text:span>met vrijdag tussen 8:30 en 17:00 uur op telefoonnummer 14 0346. De naam van de medewerker die u kan helpen met uw vragen staat bovenaan deze brief. </text:p>
            <text:p text:style-name="common-al">Let op: wacht niet te lang met contact opnemen want de termijn waarbinnen een bezwaarschrift moet worden ingediend loopt gewoon door. </text:p>
            <text:p text:style-name="common-al">Komen we er samen niet uit of wilt u liever geen persoonlijk contact? U kunt dan een bezwaarschrift indienen.<text:span text:style-name="nadrukvet"/></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2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2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2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Dorpsstraat ter hoogte van huisnummer 44 in Nieuwer Ter Aa, Stichtse Vech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522</meta:user-defined>
    <meta:user-defined meta:name="OVERHEIDop.StcrtID/DC.identifier">stcrt-2019-11522</meta:user-defined>
    <meta:user-defined meta:name="DCTERMS.alternative">Gemeente Stichtse Vecht - Aanleg e-laadplaats parkeerterrein Dorpsstraat t/h van 44 in - Niewuwer Ter Aa</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6AD 44</meta:user-defined>
    <meta:user-defined meta:name="OVERHEIDop.woonplaats">Nieuwer ter Aa</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226 467048</meta:user-defined>
    <meta:user-defined meta:name="OVERHEIDop.versieInformatie"/>
  </office:meta>
</office:document-meta>
</file>