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8-1732</text:p>
            <text:p text:style-name="common-al">Voor: het aanleggen van twee waterbassins (een lage en een buffer waterbassin), voorzien van zonnepanelen op grond van de Wabo voor de activiteiten voor bouwen en handelen in strijd regels ruimtelijke ordening.</text:p>
            <text:p text:style-name="common-al">Locatie: Oosterringweg 31 te Luttelgeest </text:p>
            <text:p text:style-name="common-al"/>
            <text:p text:style-name="common-al">Het ontwerpbesluit ligt voor een ieder gedurende zes weken ter inzage met ingang van 27 februari 2019 bij loket woonomgeving in het gemeentehuis te Emmeloord, tijdens werkdagen op maandag tot en met vrijdag van 08.30 - 12.00 uur.</text:p>
            <text:p text:style-name="common-al">De kennisgeving is raadpleegbaar op: <text:a xlink:href="http://www.ruimtelijkeplannen.nl/web-roo/?planidn=NL.IMRO.0171.PB00070-0001" xlink:type="simple">http://www.ruimtelijkeplannen.nl/web-roo/?planidn=NL.IMRO.0171.PB00070-0001</text:a></text:p>
            <text:p text:style-name="common-al"/>
            <text:p text:style-name="common-al">
            <text:span text:style-name="nadrukvet">Zienswijzen</text:span>
          </text:p>
            <text:p text:style-name="last-al">Voordat overgegaan wordt op een definitieve beslissing kan een ieder met ingang van 27 februari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 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18</meta:user-defined>
    <meta:user-defined meta:name="OVERHEIDop.StcrtID/DC.identifier">stcrt-2019-11518</meta:user-defined>
    <meta:user-defined meta:name="OVERHEID.TaxonomieBeleidsagenda/OVERHEID.category">Ruimte en infrastructuur | Organisatie en beleid</meta:user-defined>
    <meta:user-defined meta:name="OVERHEIDop.referentienummer">HZ_WABO 2018-1732</meta:user-defined>
    <meta:user-defined meta:name="DCTERMS.abstract">het aanleggen van twee waterbassins (een lage en een buffer waterbassin), voorzi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S 31</meta:user-defined>
    <meta:user-defined meta:name="OVERHEIDop.woonplaats">Luttelgeest</meta:user-defined>
    <meta:user-defined meta:name="OVERHEIDop.straatnaam">Ooster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587 529729</meta:user-defined>
    <meta:user-defined meta:name="OVERHEIDop.versieInformatie"/>
  </office:meta>
</office:document-meta>
</file>