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96-n1</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het houden van een experiment met een ander stembiljet voor kiezers buiten Nederland bij de verkiezing van de Nederlandse leden van het Europees Parlement van 23 mei 2019</text:h>
      <text:p text:style-name="ifm_p_font.italic_mt.7.4mm_ifm">Datum
22 februari 2019</text:p>
      <text:p text:style-name="ifm_p_font.italic_ifm">Kenmerk
2019-0000080605</text:p>
      <text:p text:style-name="ifm_p_mt.3.7mm_ifm">De Minister van Binnenlandse Zaken en Koninkrijksrelaties,</text:p>
      <text:p text:style-name="ifm_p_mt.3.7mm_ifm">Gelet op artikel 2, eerste lid, aanhef en onder a, van de Tijdelijke experimentenwet stembiljetten en centrale stemopneming;</text:p>
      <text:p text:style-name="ifm_p_mt.3.7mm_indent.0mm_ifm">besluit</text:p>
      <text:h text:style-name="ifm_p_font.bold_mt.5.08mm_page.keep-with-next_ifm" text:outline-level="2">Enig<text:s/>artikel</text:h>
      <text:p text:style-name="ifm_p_mt.4.23mm_ifm">Bij de verkiezing van de Nederlandse leden van het Europees Parlement, met als dag van stemming 23 mei 2019, wordt een experiment gehouden met als doel de invoering van een stembiljet, waardoor de mogelijkheid voor kiezers buiten Nederland hun stem tijdig uit te brengen wordt bevorderd, als bedoeld in artikel 2, eerste lid, aanhef en onder a, van de Tijdelijke experimentenwet stembiljetten en centrale stemopneming.</text:p>
      <text:p text:style-name="ifm_p_mt.3.7mm_ifm">Dit besluit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4">TOELICHTING</text:h>
      <text:p text:style-name="ifm_p_mt.4.23mm_ifm">Dit besluit maakt het mogelijk om bij de verkiezing van de Nederlandse leden van het Europees Parlement van 23 mei 2019 aan de Nederlandse kiezers in het buitenland bij wijze van experiment het stembiljet per e-mail toe te sturen. Daarbij kan op grond van de Tijdelijke experimentenwet stembiljetten en centrale stemopneming en het Tijdelijk experimentenbesluit stembiljetten en centrale stemopneming worden afgeweken van diverse artikelen uit de Kieswet. Zo kan aan een kiezer wiens briefstembewijs is beschadigd of kwijtgeraakt op diens verzoek een vervangend briefstembewijs worden verstrekt.</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1496-n1</text:span><text:tab/>6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1496-n1</text:span><text:tab/>6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het houden van een experiment met een ander stembiljet voor kiezers buiten Nederland bij de verkiezing van de Nederlandse leden van het Europees Parlement van 23 mei 2019</dc:title>
    <meta:user-defined meta:name="OVERHEID.Ministerie/DC.creator">Ministerie van Binnenlandse Zaken en Koninkrijksrelaties</meta:user-defined>
    <meta:user-defined meta:name="OVERHEIDop.versieInformatie">Rectifica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1496-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49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Besluit tot het houden van een experiment met een ander stembiljet voor kiezers buiten Nederland bij de verkiezing van de Nederlandse leden van het Europees Parlement van 23 mei 2019</meta:user-defined>
    <meta:user-defined meta:name="DCTERMS.alternative"/>
    <meta:user-defined meta:name="OVERHEIDop.versienummer">n1</meta:user-defined>
    <meta:user-defined meta:name="DCTERMS.W3CDTF/OVERHEIDop.datumOndertekening">2019-02-22</meta:user-defined>
    <meta:user-defined meta:name="DCTERMS.W3CDTF/DCTERMS.available">2019-03-06</meta:user-defined>
    <meta:user-defined meta:name="OVERHEIDop.Ruimtelijkplan/OVERHEIDop.bekendmakingBetreffendePlan"/>
  </office:meta>
</office:document-meta>
</file>