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oplaadpalen elektrische voertuigen - Heyendaal, Doddendaal en Judith Leysterstraat in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022113525</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gemeente Ede en de regio Foodvalley hebben afspraken gemaakt met de provincie Gelderland over de verbetering van de luchtkwaliteit in de regio. Deze afspraken zijn vastgesteld in het RSL-programma: de regionale weerslag van maatregelen in het kader van het Nationaal Samenwerkingsprogramma Luchtkwaliteit. Elektrische auto's stoten geen/minder CO2, NO2 en fijnstof (PM10) uit dan auto's met een verbrandingsmotor en zijn daarmee minder schadelijk voor de gezondheid, het milieu en het klimaat. De landelijke overheid stimuleert elektrisch rijden. Steeds meer autoproducenten hebben één of meer elektrische voertuigen in hun assortiment. Het is daarom noodzakelijk dat er op openbare locaties mogelijkheden aanwezig zijn om deze elektrische voertuigen op te laden. De parkeerplaatsen bij de laadpalen mogen uitsluitend worden gebruikt door ladende elektrische voertui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de plaatsing van borden E4 van bijlage I van het Reglement Verkeersregels en Verkeertekens 1990, voorzien van onderborden "uitsluitend voor opladen elektrische auto's, om parkeerplaatsen aan te wijzen bestemd voor het opladen van elektrische voertuigen op:</text:p>
            <text:p text:style-name="common-al">- Ede: Heyendaal (parkeervakken nabij De Ark, huisnummer 10);</text:p>
            <text:p text:style-name="common-al">- Ede: Doddendaal (parkeervakken nabij huisnummer 20);</text:p>
            <text:p text:style-name="common-al">- Ede: Judith Leysterstraat (parkeervakken nabij huisnummer 2).</text:p>
            <text:p text:style-name="common-al"/>
            <text:p text:style-name="common-al">
            <text:span text:style-name="nadrukcur">Ter inzage</text:span>
          </text:p>
            <text:p text:style-name="last-al">Het besluit en daarbijhorende tekening liggen gedurende 6 weken ter inzage bij de Publieksbalie, Raadhuisplein 3, in Ede. Voor openingstijden zie www.ede.nl/openingstijden. Voor het maken van een afspraak kunt u bellen naar het nummer 140318 (kengetal niet nodig). Voor meer informatie kunt u bellen naar het nummer (0318) 680 391. </text:p>
            <text:p text:style-name="tekst_bottom"/>
          </text:section>
        </text:section>
        <text:section text:name="regeling-sluiting_id1-3-2-3" text:style-name="regeling-sluiting">
          <text:section text:name="gegeven_id1-3-2-3-1" text:style-name="gegeven">
            <text:p text:style-name="dagtekening">
            <text:span text:style-name="plaats">Ede, 21 februari 2019</text:span>
            <text:span text:style-name="datum"/>
          </text:p>
          </text:section>
          <text:section text:name="ondertekening_id1-3-2-3-2">
            <text:p> Burgemeester en wethouders,</text:p>
            <text:p><text:span text:style-name="deze">Namens deze,</text:span></text:p>
            <text:p><text:span text:style-name="ondertekening_naam"><text:span text:style-name="voornaam">Harriette Campen </text:span><text:span text:style-name="achternaam"/></text:span></text:p>
            <text:p><text:span text:style-name="functie">afdeling Beleid Infrastructuur &amp;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het zaaknummer of voeg een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8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8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8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oplaadpalen elektrische voertuigen - Heyendaal, Doddendaal en Judith Leysterstraat in Ede</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485</meta:user-defined>
    <meta:user-defined meta:name="OVERHEIDop.StcrtID/DC.identifier">stcrt-2019-11485</meta:user-defined>
    <meta:user-defined meta:name="DCTERMS.alternative">Gemeente Ede - Verkeersbesluit oplaadpalen elektrische voertuigen - Heyendaal, Doddendaal en Judith Leysterstraat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5JM</meta:user-defined>
    <meta:user-defined meta:name="OVERHEIDop.woonplaats">Ede</meta:user-defined>
    <meta:user-defined meta:name="OVERHEIDop.straatnaam">Heyendaal</meta:user-defined>
    <meta:user-defined meta:name="OVERHEID.PostcodeHuisnummer/OVERHEIDop.postcodeHuisnummer">6715</meta:user-defined>
    <meta:user-defined meta:name="OVERHEIDop.straatnaam">Doddendaal</meta:user-defined>
    <meta:user-defined meta:name="OVERHEID.PostcodeHuisnummer/OVERHEIDop.postcodeHuisnummer">6717SH 2</meta:user-defined>
    <meta:user-defined meta:name="OVERHEIDop.straatnaam">Judith Leyst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2211352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erkeersbesluit|exb-2019-10627</meta:user-defined>
    <meta:user-defined meta:name="OVERHEIDop.externeBijlage">Bijlage verkeersbesluit|exb-2019-10628</meta:user-defined>
    <meta:user-defined meta:name="OVERHEIDop.externeBijlage">Bijlage verkeersbesluit|exb-2019-10629</meta:user-defined>
    <meta:user-defined meta:name="OVERHEIDop.externeBijlage">Verkeersbesluit|exb-2019-10630</meta:user-defined>
    <meta:user-defined meta:name="OVERHEID.EPSG28992/DC.spatial">172100 450147</meta:user-defined>
    <meta:user-defined meta:name="OVERHEID.EPSG28992/DC.spatial">172266 450032</meta:user-defined>
    <meta:user-defined meta:name="OVERHEID.EPSG28992/DC.spatial">173426 447996</meta:user-defined>
    <meta:user-defined meta:name="OVERHEIDop.versieInformatie"/>
  </office:meta>
</office:document-meta>
</file>