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0</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en op de vergunningaanvragen van het Academisch Ziekenhuis behorende bij de openbare universiteit Rotterdam (Erasmus MC) te Rotterdam, het Universitair Medisch Centrum Utrecht (UMCU) te Utrecht, het Academisch Medisch Centrum (AMC) te Amsterdam en het Universitair Medisch Centrum Groningen (UMCG) te Groningen, voor introductie in het milieu van genetisch gemodificeerde organismen</text:span></text:p>
      <text:h text:style-name="ifm_p_font.bold_mt.5.08mm_page.keep-with-next_ifm" text:outline-level="4">Vergunningaanvraag</text:h>
      <text:p text:style-name="ifm_p_mt.4.23mm_ifm">Op 22 februari 2019 is door de Staatssecretaris van Infrastructuur en Waterstaat vergunning verleend op de aanvragen met kenmerk GGO IM-MV 18-016, GGO IM-MV 18-017, GGO IM-MV 18-018, GGO IM-MV 18-019, GGO IM-MV 18-020 aan respectievelijk het Erasmus MC te Rotterdam, het UMCU te Utrecht, het AMC te Amsterdam, het UMCU te Utrecht en het UMCG te Groningen voor de introductie in het milieu van genetisch gemodificeerde organismen krachtens het Besluit genetisch gemodificeerde organismen milieubeheer 2013.</text:p>
      <text:p text:style-name="ifm_p_ifm">Op 13, 20, 27 en 29 november 2018 en op 6 december 2018 hadden het Erasmus MC, het UMCU, het AMC, het UMCU en het UMCG een daartoe strekkende aanvraag ingediend.</text:p>
      <text:p text:style-name="ifm_p_ifm">De aanvragen van het Erasmus MC (GGO IM-MV 18-016) en het UMCU (GGO IM-MV 18-019) betreffen klinische studies waarin autologe T-cellen van patiënten met B-cel tumoren <text:span text:style-name="ifm_span_font.italic_ifm">ex vivo</text:span> getransduceerd (genetische modificatie) worden met een lentivirale vector welke een transmembrane, chimere anti-CD19 receptor tot expressie brengt. De getransduceerde T-cellen worden weer teruggegeven aan de patiënten met als doel het induceren van een afweerreactie tegen de B-cel tumoren.</text:p>
      <text:p text:style-name="ifm_p_ifm">De aanvragen van het UMCU (GGO IM-MV 18-017), het AMC (GGO IM-MV 18-018) en het UMCG (GGO IM-MV 18-020) betreffen klinische studies in patiënten met Hemofilie A (bloederziekte). Hemofilie A is een ernstige, erfelijke bloedziekte veroorzaakt door een tekort aan functioneel factor VIII (FVIII). Patiënten worden behandeld met een replicatiedeficiënt genetisch gemodificeerd adenovirus-geassocieerd virus (rAAV), waarin een sequentie is ingebracht die codeert voor de humane factor VIII sequentie waarvan het B-domein verwijderd is (hFVIII-BDD). De virale vector is ontworpen om de hFVIII-BDD sequentie in levercellen van patiënten met Hemofilie A te introduceren, waar het expressie van hFVIII-BDD zal bewerkstelligen. Het doel van deze klinische studie is om enerzijds de veiligheid en verdraagbaarheid van intraveneuze toediening van het ggo te evalueren in patiënten met Hemofilie A, en anderzijds om langdurige expressie van hFVIII-BDD te bewerkstelligen.</text:p>
      <text:p text:style-name="ifm_p_ifm">De werkzaamheden zijn voorgenomen plaats te vinden in de gemeenten Rotterdam, Utrecht, Amsterdam en Groningen.</text:p>
      <text:h text:style-name="ifm_p_font.bold_mt.5.08mm_page.keep-with-next_ifm" text:outline-level="4">Procedure</text:h>
      <text:p text:style-name="ifm_p_mt.4.23mm_ifm">Voor de behandeling van bovengenoemde aanvragen is de uniforme openbare voorbereidingsprocedure doorlopen, conform afdeling 3.4 van de Algemene wet bestuursrecht.</text:p>
      <text:p text:style-name="ifm_p_ifm">Vanaf 2 januari 2019 is de ontwerpbeschikking ter inzage gelegd en er konden tot en met 12 februari 2019 mondelinge of schriftelijke zienswijzen worden ingediend. Er zijn geen zienswijzen ingediend.</text:p>
      <text:h text:style-name="ifm_p_font.bold_mt.5.08mm_page.keep-with-next_ifm" text:outline-level="4">Inzage beschikking</text:h>
      <text:p text:style-name="ifm_p_mt.4.23mm_ifm">De aanvragen, de beschikkingen en de overige relevante stukken liggen vanaf 5 maart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470</text:span><text:tab/>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470</text:span><text:tab/>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1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Kennisgeving Besluit genetisch gemodificeerde organismen milieubeheer, Ministerie van Infrastructuur en Waterstaat</meta:user-defined>
    <meta:user-defined meta:name="DCTERMS.W3CDTF/DCTERMS.available">2019-03-01</meta:user-defined>
    <meta:user-defined meta:name="OVERHEIDop.Ruimtelijkplan/OVERHEIDop.bekendmakingBetreffendePlan"/>
  </office:meta>
</office:document-meta>
</file>