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loods, te Lelystad (dossiernr. L201803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de oprichting van een loods op het perceel Wisentweg 64, te Lelystad. Hiertoe heeft de gemeenteraad een ontwerpverklaring van geen bedenkingen afgegeven op 18 december 2018. Op deze aanvraag is de uitgebreide procedure van toepassing.</text:p>
            <text:p text:style-name="common-al">In afwijking van artikel 6.1, lid 2, sub b, van de Wabo treedt dit besluit op grond van artikel 6.2 van de Wabo in werking terstond na de bekendmaking daarvan.</text:p>
            <text:p text:style-name="common-al">De omgevingsvergunning, de verklaring van geen bedenkingen en de aanvraag met de bijbehorende stukken liggen met ingang van donderdag 28 februari 2019 gedurende zes weken ter inzage bij het informatieplein wonen en ondernemen in het stadhuis. Voor het maken van een afspraak kunt u bellen met de afdeling ruimtelijke dienstverlening en belastingen,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indt plaats in De Flevopost, in de Staatscourant, www.ruimtelijkeplannen.nl en op www.lelysta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loods, te Lelystad (dossiernr. L20180369)</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67</meta:user-defined>
    <meta:user-defined meta:name="OVERHEIDop.StcrtID/DC.identifier">stcrt-2019-11467</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3-VG01</meta:user-defined>
    <meta:user-defined meta:name="OVERHEIDop.referentienummer">L20180369</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