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Veghel, herziening Wilsvoort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Veghel, herziening Wilsvoortweg 3 met ingang van de dag na datum van deze bekendmaking gedurende zes weken, van 10 januari 2019 tot en met 20 februari 2019, voor een ieder ter inzage ligt in het gemeentehuis, Stadhuisplein 1 te Veghel, gedurende openingstijden. Tevens is het ontwerp van het bestemmingsplan ‘Buitengebied Veghel, herziening Wilsvoortweg 3’ elektronisch raadpleegbaar op:</text:p>
            <text:p text:style-name="common-al">
            <text:a xlink:href="http://www.ruimtelijkeplannen.nl/web-roo/?planidn=NL.IMRO.1948.BGV000BP0012018-ON01" xlink:type="simple">http://www.ruimtelijkeplannen.nl/web-roo/?planidn=NL.IMRO.1948.BGV000BP0012018-ON01</text:a>
          </text:p>
            <text:p text:style-name="common-al">Het ontwerpbestemmingsplan maakt de vormverandering van het bestemmingsvlak en het uitbreiden van de huisvesting voor tijdelijke werknemers van 40 naar 60 personen mogelijk op het perceel gelegen aan Wilsvoortweg 3 in Veghel. </text:p>
            <text:p text:style-name="common-al">Gedurende deze termijn kan een ieder schriftelijk of mondeling een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Thieu van Asper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Veghel, herziening Wilsvoortweg 3’</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145</meta:user-defined>
    <meta:user-defined meta:name="OVERHEIDop.StcrtID/DC.identifier">stcrt-2019-1145</meta:user-defined>
    <meta:user-defined meta:name="OVERHEID.TaxonomieBeleidsagenda/OVERHEID.category">Ruimte en infrastructuur | Organisatie en beleid</meta:user-defined>
    <meta:user-defined meta:name="OVERHEIDop.Ruimtelijkplan/OVERHEIDop.bekendmakingBetreffendePlan">NL.IMRO.1948.BGV000BP001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K 3</meta:user-defined>
    <meta:user-defined meta:name="OVERHEIDop.woonplaats">Veghel</meta:user-defined>
    <meta:user-defined meta:name="OVERHEIDop.straatnaam">Wilsvoor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382 404015</meta:user-defined>
    <meta:user-defined meta:name="OVERHEIDop.versieInformatie"/>
  </office:meta>
</office:document-meta>
</file>