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 Drank- en Horecavergunning (voor een paracommerciële horeca-inrichting) gelegen aan de Naarderstraatweg 4 te Muiderberg (gemeente Gooise 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nisvereniging De Hakkelaars vraagt een Drank- en Horecavergunning, artikel 3 van Drank- en Horecawet, aan ten behoeve van een para-commerciële horeca-inrichting. Deze vergunning is bestemd voor de openbare inrichting, de kantine en het terras, gelegen aan de Naarderstraatweg 4 te Muiderberg (gemeente Gooise Meren). De Burgemeester is voornemens de gevraagde vergunning te verlenen, hieraan zijn ook para-commerciële voorschriften verbonden, conform artikel 9 van de Drank- en Horecawet Gooise Meren 2017.</text:p>
            <text:p text:style-name="common-al">Er is een <text:span text:style-name="nadrukcur">concept vergunning</text:span> opgesteld</text:p>
            <text:p text:style-name="common-al">De aanvraag en de ontwerp vergunning liggen met ingang van 26 februari 2019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aan: Burgemeester van Gooise Meren, afdeling Vergunningen, Toezicht en Handhaving, postbus 6000, 1400 HA te Bussum ofwel digitaal naar het mailadres, <text:span text:style-name="nadrukondlijn">vergunningen@gooisemeren.nl</text:span></text:p>
            <text:p text:style-name="last-al">Voor het naar voren brengen van een mondelinge zienswijze kan telefonisch contact opgenomen worden met de afdeling Vergunningen, Toezicht en Handhaving via het telefoonnummer (035) 207 09 20. Zo spoedig mogelijk na ontvangst van de eventueel ingebrachte zienswijzen neemt de burgemeester een definitief besluit over de aanvraag tot het verlenen van de drank- en horecavergunning. (verzonden: 22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2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2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2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 Drank- en Horecavergunning (voor een paracommerciële horeca-inrichting) gelegen aan de Naarderstraatweg 4 te Muiderberg (gemeente Gooise Meren)</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429</meta:user-defined>
    <meta:user-defined meta:name="OVERHEIDop.StcrtID/DC.identifier">stcrt-2019-11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R 4</meta:user-defined>
    <meta:user-defined meta:name="OVERHEIDop.woonplaats">Muiderberg</meta:user-defined>
    <meta:user-defined meta:name="OVERHEIDop.straatnaam">Naarder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5693 481170</meta:user-defined>
    <meta:user-defined meta:name="OVERHEIDop.versieInformatie"/>
  </office:meta>
</office:document-meta>
</file>