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an Speijkstraat ongenummerd naast nummer 1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appartementen met parkeerkelder Van Speijkstraat ongenummerd naast nummer 1 alsmede het verplaatsen van de uitrit op het voorerf, het veranderen van de tuin en het kappen van 9 bomen</text:p>
            <text:p text:style-name="common-al"/>
            <text:p text:style-name="common-al">Ons kenmerk: 201812076</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an Speijkstraat ongenummerd naast nummer 1</text:p>
            <text:p text:style-name="tussenkopcur">
            <text:span text:style-name="nadrukvet">Ontvangstdatum aanvraag:</text:span>
          </text:p>
            <text:p text:style-name="common-al">2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1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1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1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an Speijkstraat ongenummerd naast nummer 1 te Den Haag</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415</meta:user-defined>
    <meta:user-defined meta:name="OVERHEIDop.StcrtID/DC.identifier">stcrt-2019-11415</meta:user-defined>
    <meta:user-defined meta:name="DCTERMS.abstract">Het bouwen van 10 appartementen met parkeerkelder Van Speijkstraat ongenummerd naast nummer 1 alsmede het verplaatsen van de uitrit op het voorerf, het verande.... Deze bekendmaking bevat de activiteit(en): kappen, uitweg, beschermd monument, bouwen, (tijdelijke) buitenplanse ontheffing.</meta:user-defined>
    <meta:user-defined meta:name="OVERHEID.TaxonomieBeleidsagenda/OVERHEID.category">Openbare orde en veiligheid | Organisatie en beleid</meta:user-defined>
    <meta:user-defined meta:name="OVERHEIDop.referentienummer">201812076/709475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18EV 43</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667981-v1-BM 190222 201812076 Van S...|exb-2019-10512</meta:user-defined>
    <meta:user-defined meta:name="OVERHEID.EPSG28992/DC.spatial">80039.901 455587.579</meta:user-defined>
    <meta:user-defined meta:name="OVERHEIDop.versieInformatie"/>
  </office:meta>
</office:document-meta>
</file>