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wijzigingsbevoegdheid artikel 3.6 lid 1 onder a van de Wro voor het perceel gelegen aan Helstraat 4a te Achtm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te hebben besloten om met toepassing van artikel 3.6 lid 1 onder a van de Wet ruimtelijke ordening (Wro) de bestemming ‘Agrarisch - Agrarisch bedrijf’ met aanduiding ‘specifieke vorm van agrarisch – voormalig agrarisch bedrijf’ te wijzigen in de bestemming ‘Agrarisch – Agrarisch bedrijf’ en de aanduiding ‘specifieke vorm van agrarisch – voormalig agrarisch bedrijf’ te verwijderen en de bedrijfsvorm om te schakelen naar een (vollegronds)teeltbedrijf. Daarnaast de aanduiding ‘specifieke vorm van agrarisch – teeltondersteunende voorzieningen’ toekennen en de bestemming ‘Agrarisch’ te wijzigen in de bestemming ‘Agrarisch – Agrarisch bedrijf’ t.b.v. vergroting van het bestemmingsvlak ‘Agrarisch – Agrarisch bedrijf’.</text:p>
            <text:p text:style-name="common-al"/>
            <text:p text:style-name="tussenkopcur">Locatie</text:p>
            <text:p text:style-name="common-al">Helstraat 4a te Achtmaal.</text:p>
            <text:p text:style-name="common-al"/>
            <text:p text:style-name="tussenkopcur">Terinzagelegging </text:p>
            <text:p text:style-name="common-al">Het besluit en het wijzigingsplan liggen gedurende zes weken van 28 februari 2019 tot en met 10 april 2019 ter inzage bij de gemeente Zundert (tijdelijk bezoekadres: Bredaseweg 2, 4881 DE Zundert). De stukken zijn ook te raadplegen via <text:a xlink:href="http://www.ruimtelijkeplannen.nl/" xlink:type="simple">www.ruimtelijkeplannen.nl</text:a> (NL.IMRO.0879.WPhelstraat4a-VS01).</text:p>
            <text:p text:style-name="common-al"/>
            <text:p text:style-name="tussenkopcur">Beroep</text:p>
            <text:p text:style-name="common-al">Gedurende bovengenoemde termijn van zes weken kan beroep worden ingesteld door diegene die met betrekking tot het ontwerpwijzigingsplan tijdig een zienswijze bij het college naar voren heeft gebracht, evenals een belanghebbende die aantoont dat hij redelijker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1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1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1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wijzigingsbevoegdheid artikel 3.6 lid 1 onder a van de Wro voor het perceel gelegen aan Helstraat 4a te Achtmaal</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413</meta:user-defined>
    <meta:user-defined meta:name="OVERHEIDop.StcrtID/DC.identifier">stcrt-2019-11413</meta:user-defined>
    <meta:user-defined meta:name="OVERHEID.TaxonomieBeleidsagenda/OVERHEID.category">Ruimte en infrastructuur | Organisatie en beleid</meta:user-defined>
    <meta:user-defined meta:name="OVERHEIDop.Ruimtelijkplan/OVERHEIDop.bekendmakingBetreffendePlan">NL.IMRO.0879.WPhelstraat4a-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5</meta:user-defined>
    <meta:user-defined meta:name="OVERHEIDop.woonplaats">Achtmaal</meta:user-defined>
    <meta:user-defined meta:name="OVERHEIDop.straatnaam">Hel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572 384702</meta:user-defined>
    <meta:user-defined meta:name="OVERHEIDop.versieInformatie"/>
  </office:meta>
</office:document-meta>
</file>