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betreft een aanvraag van Baak v.o.f. om een omgevingsvergunning voor de activiteit bouwen op grond van artikel 2.1, eerste lid, onder a van de Wet algemene bepalingen omgevingsrecht.</text:p>
      <text:p text:style-name="ifm_p_mt.3.7mm_ifm">Het ontwerpbesluit (kenmerk 3921507/OMV.18.11.00183) ten name van Baak EPCM v.o.f. is afgegeven door het college van burgemeester en wethouders van de gemeente Rotterdam en betreft het realiseren van 4 bruggen (KW21) over de leidingenstraat nabij de Laan van Nieuw Blankenburg 400, 3181 AN Rotterdam.</text:p>
      <text:h text:style-name="ifm_p_font.bold-italic_mt.5.08mm_page.keep-with-next_ifm" text:outline-level="5">Waar en wanneer kunt u de stukken inzien?</text:h>
      <text:p text:style-name="ifm_p_mt.4.23mm_ifm">Het ontwerpbesluit en de bijbehorende stukken liggen met ingang van donderdag 28 februari 2019 tot en met woensdag 10 april 2019 tijdens kantooruren digitaal ter inzage bij het Cluster Stadsontwikkeling van de gemeente Rotterdam, Wilhelminaplein 179, 3072 AP Rotterdam. Voor het inzien van de stukken dient u een telefonische afspraak te maken via telefoonnummer 010 – 489 52 41.</text:p>
      <text:h text:style-name="ifm_p_font.bold-italic_mt.5.08mm_page.keep-with-next_ifm" text:outline-level="5">Hoe kunnen zienswijzen naar voren worden gebracht?</text:h>
      <text:p text:style-name="ifm_p_mt.4.23mm_ifm">Van donderdag 28 februari 2019 tot en met woensdag 10 april 2019 kan eenieder, bij voorkeur schriftelijk, tegen het ontwerpbesluit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52 4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95</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95</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02-27</meta:user-defined>
    <meta:user-defined meta:name="OVERHEIDop.Ruimtelijkplan/OVERHEIDop.bekendmakingBetreffendePlan"/>
  </office:meta>
</office:document-meta>
</file>