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83</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ekeringswezen: Overdracht van rechten en verplichtingen ingevolge artikel 3:124, tweede lid van de Wet op het financieel toezicht</text:h>
      <text:p text:style-name="ifm_p_mt.7.4mm_ifm">Financial Assurance Company Limited, <text:span text:style-name="ifm_span_font.italic_mt.7.4mm_ifm">private limited company</text:span>, gevestigd te Londen (W4 5HR), Building 6 Chiswick Park, 566 Chiswick High Road, Verenigd Koninkrijk, deelt hieronder aan belanghebbenden mee dat zij haar rechten en verplichtingen uit of krachten na te noemen overeenkomsten van levensverzekering met toestemming van Financial Conduct Authority, verleend bij besluit van 12/12/2018, heeft overdedragen aan AXA France VIE, <text:span text:style-name="ifm_span_font.italic_mt.7.4mm_ifm">Société Anonyme</text:span>, gevestigd te 313 Terrasses de l’Arche, 92000 Nanterre, Frankrijk.</text:p>
      <text:p text:style-name="ifm_p_mt.3.7mm_ifm">De in alinea 1 bedoelde overdracht heeft betrekking op alle overeenkomsten van levensverzekering, die behoren of behoord tot het door Finacial Assurance Company Limited, <text:span text:style-name="ifm_span_font.italic_ifm">private limited company</text:span>, uitgeoefende directe levensverzekeringsbedrijf.</text:p>
      <text:p text:style-name="ifm_p_mt.3.7mm_ifm">De overdracht is voor alle belanghebbenden van kracht geworden met ingang van 1ste januari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383</text:span><text:tab/>2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383</text:span><text:tab/>2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zekeringswezen: Overdracht van rechten en verplichtingen ingevolge artikel 3:124, tweede lid van de Wet op het financieel toezicht</dc:title>
    <meta:user-defined meta:name="OVERHEIDop.DienstAgentschapInstellingOfProject/DC.creator">overig</meta:user-defined>
    <meta:user-defined meta:name="OVERHEIDop.versieInformatie"/>
    <meta:user-defined meta:name="OVERHEIDop.Staatscourant/DC.type">Verzekeringswezen</meta:user-defined>
    <meta:user-defined meta:name="OVERHEIDop.StcrtID/DCTERMS.isReplacedBy"/>
    <meta:user-defined meta:name="OVERHEIDop.StcrtID/DCTERMS.requires"/>
    <meta:user-defined meta:name="OVERHEIDop.pagina"/>
    <meta:user-defined meta:name="OVERHEIDop.StcrtID/DC.identifier">stcrt-2019-11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38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zekeringswezen: Overdracht van rechten en verplichtingen ingevolge artikel 3:124, tweede lid van de Wet op het financieel toezicht</meta:user-defined>
    <meta:user-defined meta:name="DCTERMS.W3CDTF/DCTERMS.available">2019-02-25</meta:user-defined>
  </office:meta>
</office:document-meta>
</file>