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Verkeersbesluit Groenewouddree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VKB2017-08D]</text:p>
            <text:p text:style-name="context_bottom"/>
          </text:section>
          <text:p text:style-name="aanhef_wie">Het college van burgemeester en wethouders van de gemeente Vught maken bekend dat de Rechtbank Oost-Brabant in zijn uitspraak van 1 oktober 2018 het verkeersbesluit ‘VKB2017-08D fysieke afsluiting Groenewouddreef en omgeving’ heeft ingetrokken. Dit verkeersbesluit hield in dat de Groenewouddreef werd afgesloten met een dynamische paal.</text:p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4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34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34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keersbesluit Groenewouddreef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7</meta:user-defined>
    <meta:user-defined meta:name="OVERHEIDop.publicationIssue">11348</meta:user-defined>
    <meta:user-defined meta:name="OVERHEIDop.StcrtID/DC.identifier">stcrt-2019-11348</meta:user-defined>
    <meta:user-defined meta:name="DCTERMS.alternative">Gemeente Vught - intrekking verkeersbesluit  - Groenewouddreef</meta:user-defined>
    <meta:user-defined meta:name="OVERHEID.Organisatietype/OVERHEID.organisationType">gemeente</meta:user-defined>
    <meta:user-defined meta:name="OVERHEID.Gemeente/OVERHEID.authority">Vught</meta:user-defined>
    <meta:user-defined meta:name="OVERHEID.Gemeente/DC.creator">Vught</meta:user-defined>
    <meta:user-defined meta:name="OVERHEID.TaxonomieBeleidsagenda/OVERHEID.category">Verkeer | Organisatie en beleid</meta:user-defined>
    <meta:user-defined meta:name="OVERHEID.PostcodeHuisnummer/OVERHEIDop.postcodeHuisnummer">5263NL 12</meta:user-defined>
    <meta:user-defined meta:name="OVERHEIDop.woonplaats">Vught</meta:user-defined>
    <meta:user-defined meta:name="OVERHEIDop.straatnaam">Groenewouddreef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6066 406363</meta:user-defined>
    <meta:user-defined meta:name="OVERHEIDop.versieInformatie"/>
  </office:meta>
</office:document-meta>
</file>