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gaswinningsplan Blesdijke, Ministerie van Economische Zaken en Klimaat</text:h>
      <text:p text:style-name="ifm_p_mt.7.4mm_ifm">De Minister van Economische Zaken en Klimaat doet de volgende kennisgeving:</text:p>
      <text:p text:style-name="ifm_p_ifm">Het instemmingsbesluit op het winningsplan Blesdijke is gewijzigd. De wijziging van het instemmingsbesluit op het winningsplan Blesdijke betreft het aanpassen van de productieperiode voor de winning van gas uit het gasveld Blesdijke naar 2024. De gevraagde aanpassing van de einddatum geeft slechts meer tijd om de totale volumes te kunnen produceren waarmee reeds is ingestemd in het instemmingsbesluit van 5 maart 2009 door de Minister van Economische Zaken. Geografisch gezien ligt het gasveld Blesdijke in de provincie Fryslân in de gemeente Weststellingwerf en in het verzorgingsgebied van Wetterskip Fryslân.</text:p>
      <text:p text:style-name="ifm_p_mt.3.7mm_ifm">Op deze aanvraag is de reguliere besluitvormingsprocedure van toepassing (artikel 34, vierde lid onder b van de Mijnbouwwet). In de voorbereiding van de wijziging van het instemmingsbesluit voor het gasveld Blesdijke zijn de betrokken decentrale overheden in de gelegenheid gesteld om advies uit te brengen op de concept-wijziging van het instemmingsbesluit.</text:p>
      <text:p text:style-name="ifm_p_mt.3.7mm_ifm">Van donderdag 28 februari 2019 tot en met woensdag 10 april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vanaf donderdag 28 februari 2019 te raadplegen op www.nlog.nl. Voor nadere inlichtingen kunt u op maandag, woensdag en donderdag tijdens kantooruren contact opnemen met mevrouw J.W.L. Bakker (tel. 06 - 11 68 64 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333</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333</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gaswinningsplan Blesdijke,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1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DC.title">Kennisgeving wijziging instemmingsbesluit gaswinningsplan Blesdijke, Ministerie van Economische Zaken en Klimaat</meta:user-defined>
    <meta:user-defined meta:name="DCTERMS.W3CDTF/DCTERMS.available">2019-02-27</meta:user-defined>
    <meta:user-defined meta:name="OVERHEIDop.Ruimtelijkplan/OVERHEIDop.bekendmakingBetreffendePlan"/>
  </office:meta>
</office:document-meta>
</file>