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bestemmingsplan Buitengebied Peel en Maas, locatie Baarloseweg 47 Ke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ter inzage ligt het ontwerp van de  wijzig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aarloseweg 47 Kessel ; wijziging van de bestemming “Agrarisch - Grondgebonden” naar de bestemming “Wonen”. </text:p>
              </text:list-item>
            </text:list>
            <text:p text:style-name="common-al">
            <text:span text:style-name="nadrukvet">Inzien ontwerp bestemmingsplan</text:span>
          </text:p>
            <text:p text:style-name="common-al">Het ontwerpbestemmingsplan ligt ter inzage van 26 februari 2019 tot en met 9 april 2019.  </text:p>
            <text:p text:style-name="common-al">Het ontwerpbestemmingsplan en de onderliggende stukken zijn als volgt raadpleegbaar:  </text:p>
            <text:p text:style-name="common-al">•          op www.ruimtelijkeplannen.nl. via het  IDN-nummer: NL.IMRO.1894.WZ0030-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2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2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bestemmingsplan Buitengebied Peel en Maas, locatie Baarloseweg 47 Kessel.</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327</meta:user-defined>
    <meta:user-defined meta:name="OVERHEIDop.StcrtID/DC.identifier">stcrt-2019-11327</meta:user-defined>
    <meta:user-defined meta:name="OVERHEID.TaxonomieBeleidsagenda/OVERHEID.category">Ruimte en infrastructuur | Organisatie en beleid</meta:user-defined>
    <meta:user-defined meta:name="OVERHEIDop.referentienummer">NL.IMRO.1894.WZ0030</meta:user-defined>
    <meta:user-defined meta:name="DCTERMS.abstract">Het agrarische bedrijf is beëindigd. De geldende bestemming  is niet van toepassing op het gewenste gebruik zijnde de woonfunctie. </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K 47</meta:user-defined>
    <meta:user-defined meta:name="OVERHEIDop.woonplaats">Kessel</meta:user-defined>
    <meta:user-defined meta:name="OVERHEIDop.straatnaam">Baarlo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901 367949</meta:user-defined>
    <meta:user-defined meta:name="OVERHEIDop.versieInformatie"/>
  </office:meta>
</office:document-meta>
</file>