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met projectafwijkingsbesluit) gasontvangststation Dorbeekweg 1 te Valkenburg</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an de Geul maken, op grond van het bepaalde in artikel 3.10 van de Wet algemene bepalingen omgevingsrecht (Wabo) en afdeling 3.4  van de Algemene wet bestuursrecht (Awb) bekend dat zij een omgevingsvergunning (met projectafwijkingsbesluit) hebben verleend voor het bouwen van een gasontvangststation op het perceel plaatselijk bekend Dorbeekweg 1 te Valkenburg en kadastraal bekend gemeente VKB01, sectie T nummer 202 en het aanleggen van een gasleiding naar dit gasontvangststation op de percelen VKB01, sectie T nummer 181, 175 en 173 en VKB01, sectie D nummer 2452, 1856 en 1824.  </text:p>
            <text:p text:style-name="common-al">De omgevingsvergunning omvat de volgende activiteiten:</text:p>
            <text:list text:style-name="id1-3-2-1-1-3">
              <text:list-item text:style-override="id1-3-2-1-1-3-1">
                <text:number>1.</text:number>
                <text:p text:style-name="al">bouwen, artikel 2.1, lid 1, sub a Wet algemene bepalingen omgevingsrecht;</text:p>
              </text:list-item>
              <text:list-item text:style-override="id1-3-2-1-1-3-2">
                <text:number>2.</text:number>
                <text:p text:style-name="al">gebruiken van gronden of bouwwerken in strijd met een bestemmingsplan, artikel 2.1, lid 1, sub c Wabo;</text:p>
              </text:list-item>
              <text:list-item text:style-override="id1-3-2-1-1-3-3">
                <text:number>3.</text:number>
                <text:p text:style-name="al">uitvoeren van werken, geen bouwwerkzaamheden zijnde.</text:p>
              </text:list-item>
            </text:list>
            <text:p text:style-name="common-al"> </text:p>
            <text:p text:style-name="common-al">
            <text:span text:style-name="nadrukcur">Ter inzage en raadpleegbaarheid</text:span>
          </text:p>
            <text:p text:style-name="common-al"> </text:p>
            <text:p text:style-name="common-al">De omgevingsvergunning ligt met de bijbehorende stukken met ingang van 28 februari tot en met 10 maart 2019 ter inzage bij het team vergunningen van de gemeente Valkenburg aan de Geul, Geneindestraat 4 te Valkenburg. Tevens is het besluit met de bijlagen raadpleegbaar via de gemeentelijke website <text:a xlink:href="http://www.valkenburg.nl/bekendmakingen" xlink:type="simple">http://www.valkenburg.nl/bekendmakingen</text:a>. De bronbestanden zijn beschikbaar via het webadres: http://ro.valkenburg.nl/plans_prod/NL.IMRO.0994.2018OV001-/NL.IMRO.0994.2018OV001-VA01/.</text:p>
            <text:p text:style-name="common-al"> </text:p>
            <text:p text:style-name="common-al">
            <text:span text:style-name="nadrukcur">Indienen beroep</text:span>
          </text:p>
            <text:p text:style-name="common-al"> </text:p>
            <text:p text:style-name="common-al">Tegen de omgevingsvergunning kan gedurende de bovengenoemde termijn beroep ingesteld worden door een belanghebbende, die:</text:p>
            <text:p text:style-name="common-al">-           tijdig tegen het ontwerpbesluit een zienswijze ingebracht heeft, of;</text:p>
            <text:p text:style-name="common-al">-           aantoont dat hij hiertoe redelijkerwijs niet in staat geweest is.</text:p>
            <text:p text:style-name="common-al"> </text:p>
            <text:p text:style-name="common-al">Het beroepschrift moet worden ingesteld bij: Rechtbank Limburg, Sector Bestuursrecht, Postbus 950, 6040 AZ Roermond. In het beroepschrift moet in elk geval worden vermeld:</text:p>
            <text:p text:style-name="common-al"> </text:p>
            <text:list text:style-name="id1-3-2-1-1-17">
              <text:list-item text:style-override="id1-3-2-1-1-17-1">
                <text:number>1.</text:number>
                <text:p text:style-name="al">uw naam en adres;</text:p>
              </text:list-item>
              <text:list-item text:style-override="id1-3-2-1-1-17-2">
                <text:number>2.</text:number>
                <text:p text:style-name="al">de datum;</text:p>
              </text:list-item>
              <text:list-item text:style-override="id1-3-2-1-1-17-3">
                <text:number>3.</text:number>
                <text:p text:style-name="al">het besluit waartegen u beroep aantekent;</text:p>
              </text:list-item>
              <text:list-item text:style-override="id1-3-2-1-1-17-4">
                <text:number>4.</text:number>
                <text:p text:style-name="al">de reden(en) waarom u het niet eens bent met het besluit;</text:p>
              </text:list-item>
              <text:list-item text:style-override="id1-3-2-1-1-17-5">
                <text:number>5.</text:number>
                <text:p text:style-name="al">uw handtekening.</text:p>
              </text:list-item>
            </text:list>
            <text:p text:style-name="common-al"> </text:p>
            <text:p text:style-name="common-al">
            <text:span text:style-name="nadrukcur">Voorlopige voorziening</text:span>
          </text:p>
            <text:p text:style-name="common-al"> </text:p>
            <text:p text:style-name="common-al">Als u beroep aantekent dan blijft het besluit toch geldig. Wilt u dit voorkomen dan kunt u de voorzieningenrechter vragen om een regeling te treffen. Deze regeling heet een ‘voorlopige voorziening’. Hiervoor moet u wel aantonen dat u op tijd beroep heeft aangetekend bij de rechtbank. Het verzoek om een voorlopige voorziening te treffen moet u sturen naar: </text:p>
            <text:p text:style-name="common-al"> </text:p>
            <text:p text:style-name="common-al">De voorzieningenrechter van de rechtbank Limburg, Sector Bestuursrecht, Postbus 950, 6040 AZ  Roermond. In gevallen waarin een verzoek om voorlopige voorziening is gedaan, treedt het besluit niet in werking voordat op dat verzoek is beslist. U kunt ook digitaal beroep instellen en een verzoek indienen bij de rechtbank via <text:a xlink:href="http://loket.rechtspraak.nl/bestuursrecht" xlink:type="simple">http://loket.rechtspraak.nl/bestuursrecht</text:a>. Daarvoor moet u wel beschikken over een elektronische handtekening (DigiD). Op site van de rechtbank vindt u hierover meer informati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1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31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31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met projectafwijkingsbesluit) gasontvangststation Dorbeekweg 1 te Valkenburg</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318</meta:user-defined>
    <meta:user-defined meta:name="OVERHEIDop.StcrtID/DC.identifier">stcrt-2019-11318</meta:user-defined>
    <meta:user-defined meta:name="OVERHEID.TaxonomieBeleidsagenda/OVERHEID.category">Ruimte en infrastructuur | Organisatie en beleid</meta:user-defined>
    <meta:user-defined meta:name="OVERHEIDop.Ruimtelijkplan/OVERHEIDop.bekendmakingBetreffendePlan">NL.IMRO.0994.2018OV001-VA01</meta:user-defined>
    <meta:user-defined meta:name="OVERHEID.Organisatietype/OVERHEID.organisationType">gemeente</meta:user-defined>
    <meta:user-defined meta:name="OVERHEID.Informatietype/DC.type">officiële publicatie</meta:user-defined>
    <dc:language>nl</dc:language>
    <meta:user-defined meta:name="OVERHEID.Gemeente/DC.creator">Valkenburg aan de Geul</meta:user-defined>
    <meta:user-defined meta:name="OVERHEID.PostcodeHuisnummer/OVERHEIDop.postcodeHuisnummer">6301</meta:user-defined>
    <meta:user-defined meta:name="OVERHEIDop.woonplaats">Valkenburg</meta:user-defined>
    <meta:user-defined meta:name="OVERHEIDop.straatnaam">Dorbee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753 320295</meta:user-defined>
    <meta:user-defined meta:name="OVERHEIDop.versieInformatie"/>
  </office:meta>
</office:document-meta>
</file>