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zij een omgevingsvergunning hebben verleend voor de activiteit:  handelen in strijd met regels ruimtelijke ordening  voor het wijzigen van de bestemming kantoor naar wonen op het perceel Apeldoornseweg 30A in Hattem, kadastraal bekend gemeente Hattem, sectie D, nummer 5315. De aanvraag is geregistreerd onder nummer 0244201800226.</text:p>
            <text:p text:style-name="common-al"/>
            <text:p text:style-name="common-al">De omgevingsvergunning ligt met ingang van 26 februari 2019 gedurende zes weken ter inzage in het Stadhuis. U kunt via de website van de gemeente <text:a xlink:href="http://www.hattem.nl/" xlink:type="simple">www.hattem.nl</text:a> of telefonisch 038 4431616 een afspraak maken om de omgevingsvergunning in te zien.</text:p>
            <text:p text:style-name="common-al"/>
            <text:p text:style-name="common-al">De omgevingsvergunning is ten opzichte van het ontwerp niet gewijzigd.</text:p>
            <text:p text:style-name="common-al"/>
            <text:p text:style-name="common-al">Tegen de omgevingsvergunning kan beroep worden ingesteld door:</text:p>
            <text:list text:style-name="id1-3-2-1-1-8">
              <text:list-item text:style-override="id1-3-2-1-1-8-1">
                <text:number>1.</text:number>
                <text:p text:style-name="al">Degenen die zienswijzen hebben      ingebracht tegen de ontwerp vergunning.</text:p>
              </text:list-item>
              <text:list-item text:style-override="id1-3-2-1-1-8-2">
                <text:number>2.</text:number>
                <text:p text:style-name="al">De adviseurs die gebruik      hebben gemaakt van de mogelijkheid advies uit te brengen over de vergunning.</text:p>
              </text:list-item>
              <text:list-item text:style-override="id1-3-2-1-1-8-3">
                <text:number>3.</text:number>
                <text:p text:style-name="al">Belanghebbenden aan wie      redelijkerwijs niet kan worden verweten geen zienswijzen te hebben      ingebracht tegen de ontwerp vergun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17</meta:user-defined>
    <meta:user-defined meta:name="OVERHEIDop.StcrtID/DC.identifier">stcrt-2019-11317</meta:user-defined>
    <meta:user-defined meta:name="OVERHEID.TaxonomieBeleidsagenda/OVERHEID.category">Huisvesting | Organisatie en beleid</meta:user-defined>
    <meta:user-defined meta:name="OVERHEID.Gemeente/DC.spatial">Hattem</meta:user-defined>
    <meta:user-defined meta:name="DC.source">artikel 3.10, eerste lid, van de Wet algemene bepalingen omgevingsrecht;1.0:c:BWBR0024779&amp;artikel=3.10&amp;lid=1&amp;g=2018-07-28</meta:user-defined>
    <meta:user-defined meta:name="DCTERMS.alternative">VERLEENDE OMGEVINGSVERGUNNING Apeldoornseweg 30A</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