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Protocol gegevensverwerking iCOV Research and Development 2013</text:h>
      <text:p text:style-name="ifm_p_mt.7.4mm_ifm">Het Protocol gegevensverwerking iCOV Research and Development 2013, gepubliceerd in de Staatscourant op 29-08-2013 (Strcrt. 2013, 24610) wordt ingetrokken op 1 maart 201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316</text:span><text:tab/>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316</text:span><text:tab/>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Protocol gegevensverwerking iCOV Research and Development 2013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3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Intrekking Protocol gegevensverwerking iCOV Research and Development 2013</meta:user-defined>
    <meta:user-defined meta:name="DCTERMS.W3CDTF/DCTERMS.available">2019-03-01</meta:user-defined>
  </office:meta>
</office:document-meta>
</file>