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stopverbod Groenling ter hoogte van de polikliniek Brav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considerans.al">Gelet op:</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nsiderans.al">Overwegende dat:</text:p>
            <text:p text:style-name="considerans.al"> sinds 2009 de polikliniek van het Bravis ziekenhuis gevestigd is aan de Schoonhout;</text:p>
            <text:p text:style-name="considerans.al"> de polikliniek over een eigen parkeerterrein beschikt waar voldoende parkeergelegenheid aanwezig is voor o.a. bezoekers, taxi’s en pakketbezorgdiensten;</text:p>
            <text:p text:style-name="considerans.al"> het parkeerterrein bereikbaar is via de Groenling;</text:p>
            <text:p text:style-name="considerans.al"> de polikliniek in Etten-Leur sinds eind 2018 beschikt over een ambulancedienst, om aan de uitruktijden te voldoen in de regio;</text:p>
            <text:p text:style-name="considerans.al"> de ambulance bij uitruk de polikliniek via het parkeerterrein aan de Groenling verlaat;</text:p>
            <text:p text:style-name="considerans.al"> bij uitruk de ambulance gehinderd wordt door geparkeerde en stilstaande voertuigen bij de ingang van de polikliniek ter hoogte van de aansluiting met de Schoonhout;</text:p>
            <text:p text:style-name="considerans.al"> het wenselijk is voor de veiligheid, het beschermen van weggebruikers en passagiers, het in stand houden van de weg, het waarborgen van de vrijheid van het verkeer om een verbod tot stil te staan in te stellen ter hoogte van de in- en uitgang van de polikliniek en het parkeerterrein aan de Groenling; </text:p>
            <text:p text:style-name="considerans.al"> overeenkomstig artikel 24 van het Besluit Administratieve Bepalingen inzake het Wegverkeer overleg is gepleegd over de handhaafbaarheid van de maatregelen met de verkeersadviseur van eenheden Hart van Brabant en de Baronie, namens de korpschef;</text:p>
            <text:p text:style-name="considerans.al"> de onder ‘besluiten’ genoemde (delen van) straten in eigendom, beheer en onderhoud zijn van de gemeente Etten-Leur;</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Besluiten:</text:p>
            <text:p text:style-name="considerans.al">1.een verbod tot stil te staan in te stellen in de Groenling, tussen Schoonhout tot de aansluiting van het parkeerterrein aan de Groenling, door middel van een doorgetrokken gele belijning aan beide zijden van de rijbaan;</text:p>
            <text:p text:style-name="considerans.al">Een en ander zoals aangegeven op de bijgevoegde tekening.</text:p>
            <text:p text:style-name="considerans.al">Etten-Leur, 21 februari 2019</text:p>
            <text:p text:style-name="considerans.al">namens burgemeester en wethouders,</text:p>
            <text:p text:style-name="considerans.al"/>
            <text:p text:style-name="considerans.al">Teamleider Civiel en Cultuurtechniek</text:p>
            <text:p text:style-name="considerans.al">Bijlage</text:p>
            <text:p text:style-name="considerans.al">Situatieteke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3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stopverbod Groenling ter hoogte van de polikliniek Bravis</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313</meta:user-defined>
    <meta:user-defined meta:name="OVERHEIDop.StcrtID/DC.identifier">stcrt-2019-11313</meta:user-defined>
    <meta:user-defined meta:name="DCTERMS.alternative">Gemeente Etten-Leur - stopverbod thv polikliniek - Groenling</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0448</meta:user-defined>
    <meta:user-defined meta:name="OVERHEIDop.versieInformatie"/>
  </office:meta>
</office:document-meta>
</file>