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31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Intrekking Protocol gegevensverwerking iCOV Productie 2013</text:h>
      <text:p text:style-name="ifm_p_mt.7.4mm_ifm">Het Protocol gegevensverwerking iCOV Productie 2013, gepubliceerd in de Staatscourant op 29-08-2013 (Strcrt. 2013, 24608) wordt ingetrokken op 1 maart 2019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11312</text:span><text:tab/>1 maart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11312</text:span><text:tab/>1 maart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rekking Protocol gegevensverwerking iCOV Productie 2013</dc:title>
    <meta:user-defined meta:name="OVERHEIDop.DienstAgentschapInstellingOfProject/DC.creator">Openbaar Ministerie (OM)</meta:user-defined>
    <meta:user-defined meta:name="OVERHEIDop.versieInformatie"/>
    <meta:user-defined meta:name="OVERHEIDop.Staatscourant/DC.type">Convenant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1131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1312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Organisatie en beleid</meta:user-defined>
    <meta:user-defined meta:name="DC.title">Intrekking Protocol gegevensverwerking iCOV Productie 2013</meta:user-defined>
    <meta:user-defined meta:name="DCTERMS.W3CDTF/DCTERMS.available">2019-03-01</meta:user-defined>
  </office:meta>
</office:document-meta>
</file>