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apelsepad 2 te Lopikerkapel</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21 februari 2019) voor het aanleggen van een paardenbak en de bouw van een paardenstal op de Kapelsepad 2 te Lopikerkapel.</text:p>
            <text:p text:style-name="common-al">Ter inzage </text:p>
            <text:p text:style-name="common-al">De aanvraag, het besluit, de ruimtelijke onderbouwing en overige bijbehorende stukken liggen van 27 februari 2019 tot en met 9 april 2019 voor eenieder ter inzage op werkdagen van 09:00 uur tot 12:00 uur bij de afdeling Strategie, beleid en projecten. Ook buiten de openingstijden kan het besluit worden ingezien. Hiervoor dient u een afspraak te maken. Daarnaast zijn de stukken raadpleegbaar via de website <text:a xlink:href="http://www.lopik.nl/" xlink:type="simple">www.lopik.nl</text:a>, onder “Bouwen, wonen” en vervolgens “Uitgebreide Omgevingsvergunningen (verleend)” en via de landelijke voorziening <text:a xlink:href="http://www.ruimtelijkeplannen.nl/" xlink:type="simple">www.ruimtelijkeplannen.nl</text:a> (kenmerk NL.IMRO.0331.01Kapelsepad2-OM1).</text:p>
            <text:p text:style-name="common-al">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apelsepad 2 te Lopikerkapel</meta:user-defined>
    <meta:user-defined meta:name="OVERHEIDop.doctype">Officiële Publicaties, versie 1.1</meta:user-defined>
    <meta:user-defined meta:name="DCTERMS.W3CDTF/OVERHEIDop.jaargang">2019</meta:user-defined>
    <meta:user-defined meta:name="DCTERMS.W3CDTF/DCTERMS.available">2019-02-26</meta:user-defined>
    <meta:user-defined meta:name="OVERHEIDop.publicationIssue">11281</meta:user-defined>
    <meta:user-defined meta:name="OVERHEIDop.StcrtID/DC.identifier">stcrt-2019-11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2KL 2</meta:user-defined>
    <meta:user-defined meta:name="OVERHEIDop.woonplaats">Lopikerkapel</meta:user-defined>
    <meta:user-defined meta:name="OVERHEIDop.straatnaam">Kapels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743 444324</meta:user-defined>
    <meta:user-defined meta:name="OVERHEIDop.versieInformatie"/>
  </office:meta>
</office:document-meta>
</file>