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eerste fase voor het realiseren van achtenveertig huurappartementen inclusief bergingen, algemene ruimten en parkeervoorzieningen aan de Rijnlandlaan in Voor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met toepassing van artikel 2.12, lid 1a onder 3º van de Wet algemene bepalingen omgevingsrecht (Wabo) een omgevingsvergunning eerste fase is verleend voor het realiseren van achtenveertig huurappartementen inclusief bergingen, algemene ruimten en parkeervoorzieningen aan de Rijnlandlaan in Voorburg.</text:p>
            <text:p text:style-name="common-al">Rijnlandlaan Voorburg, 9 januari 2019 </text:p>
            <text:p text:style-name="common-al">Ter inzage</text:p>
            <text:p text:style-name="common-al">De omgevingsvergunning eerste fase is voorbereid volgens afdeling 3.4 van de Algemene wet bestuursrecht. Dat betekent dat de aanvraag en de ontwerp-omgevingsvergunning eerste fase met alle daarbij behorende stukken gelijktijdig ter inzage hebben gelegen. Dit was in de periode van donderdag 8 november 2018 t/m donderdag 20 december 2018. Tijdens deze periode zijn geen zienswijzen ingediend. </text:p>
            <text:p text:style-name="common-al">De verleende omgevingsvergunning eerste fase met alle daarbij behorende stukken liggen vanaf woensdag 9 januari 2019 t/m dinsdag 19 februari 2019 digitaal ter inzage bij het Klant Contact Centrum (Koningin Wilhelminalaan 2, Leidschendam) en zijn in te zien op www.overheid.nl en www.ruimtelijkeplannen.nl (NL.IMRO.1916.48wRijnlandlaan-VG01).</text:p>
            <text:p text:style-name="common-al">BeroepschriftBelanghebbenden die ten aanzien van het ontwerpbesluit tijdig zienswijzen hebben ingediend, alsmede belanghebbenden aan wie redelijkerwijs niet kan worden verweten dat zij met betrekking tot het ontwerpbesluit niet tijdig een zienswijze hebben ingebracht, kunnen gedurende de termijn van inzage tegen deze omgevingsgunning een gemotiveerd beroepschrift indienen bij de Rechtbank Den Haag, Postbus 20302, 2500 EH Den Haag. </text:p>
            <text:p text:style-name="common-al">De omgevingsvergunning eerste fase treedt in werking met ingang van de dag na die waarop de beroepstermijn is verstreken. </text:p>
            <text:p text:style-name="common-al">Crisis- en herstelwet</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text:p>
            <text:p text:style-name="common-al">het beroepschrift dat de Crisis- en herstelwet van toepassing 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8</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28</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28</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rste fase voor het realiseren van achtenveertig huurappartementen inclusief bergingen, algemene ruimten en parkeervoorzieningen aan de Rijnlandlaan in Voorburg.</meta:user-defined>
    <meta:user-defined meta:name="OVERHEIDop.doctype">Officiële Publicaties, versie 1.1</meta:user-defined>
    <meta:user-defined meta:name="DCTERMS.W3CDTF/OVERHEIDop.jaargang">2019</meta:user-defined>
    <meta:user-defined meta:name="DCTERMS.W3CDTF/DCTERMS.available">2019-01-09</meta:user-defined>
    <meta:user-defined meta:name="OVERHEIDop.publicationIssue">1128</meta:user-defined>
    <meta:user-defined meta:name="OVERHEIDop.StcrtID/DC.identifier">stcrt-2019-1128</meta:user-defined>
    <meta:user-defined meta:name="OVERHEID.TaxonomieBeleidsagenda/OVERHEID.category">Ruimte en infrastructuur | Organisatie en beleid</meta:user-defined>
    <meta:user-defined meta:name="OVERHEIDop.referentienummer">46228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3</meta:user-defined>
    <meta:user-defined meta:name="OVERHEIDop.woonplaats">Voorburg</meta:user-defined>
    <meta:user-defined meta:name="OVERHEIDop.straatnaam">Rijnland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a01. Omgevingsvergunning 1e fase|exb-2019-710</meta:user-defined>
    <meta:user-defined meta:name="OVERHEIDop.externeBijlage">a01.1. Bijlage I Overzichtslijst bescheiden|exb-2019-711</meta:user-defined>
    <meta:user-defined meta:name="OVERHEIDop.externeBijlage">a02. Raadsbesluit 1604595 vvgb Rijnlandlaan|exb-2019-712</meta:user-defined>
    <meta:user-defined meta:name="OVERHEIDop.externeBijlage">a03. Raadsbesluit 298 vvgb Rijnlandlaan|exb-2019-713</meta:user-defined>
    <meta:user-defined meta:name="OVERHEIDop.externeBijlage">b00. publiceerbare aanvraag|exb-2019-714</meta:user-defined>
    <meta:user-defined meta:name="OVERHEIDop.externeBijlage">b01. Ruimtelijke onderbouwing (definitief)|exb-2019-715</meta:user-defined>
    <meta:user-defined meta:name="OVERHEIDop.externeBijlage">b02. Bijlage 1 - Stedenbouwkundig plan|exb-2019-716</meta:user-defined>
    <meta:user-defined meta:name="OVERHEIDop.externeBijlage">b03. Bijlage 2 - Archeologisch onderzoek|exb-2019-717</meta:user-defined>
    <meta:user-defined meta:name="OVERHEIDop.externeBijlage">b04. Bijlage 3 - Verkennend bodemonderzoek|exb-2019-718</meta:user-defined>
    <meta:user-defined meta:name="OVERHEIDop.externeBijlage">b05. Bijlage 4 - Vleermuizenonderzoek 2013|exb-2019-719</meta:user-defined>
    <meta:user-defined meta:name="OVERHEIDop.externeBijlage">b06. Bijlage 5 - Vleermuizenonderzoek 2016|exb-2019-720</meta:user-defined>
    <meta:user-defined meta:name="OVERHEIDop.externeBijlage">b07. Bijlage 6 - Ecologische quickscan 2018|exb-2019-721</meta:user-defined>
    <meta:user-defined meta:name="OVERHEIDop.externeBijlage">b08. Bijlage 7 - Akoestisch onderzoek|exb-2019-722</meta:user-defined>
    <meta:user-defined meta:name="OVERHEIDop.externeBijlage">b09. Bijlage 8 - Parkeermeting|exb-2019-723</meta:user-defined>
    <meta:user-defined meta:name="OVERHEIDop.externeBijlage">b10. bijlage 9 - Watervergunning|exb-2019-724</meta:user-defined>
    <meta:user-defined meta:name="OVERHEIDop.externeBijlage">b11. tekening Kadastrale kaart|exb-2019-725</meta:user-defined>
    <meta:user-defined meta:name="OVERHEIDop.externeBijlage">b12. tekening Stedenbouwkundig plan|exb-2019-726</meta:user-defined>
    <meta:user-defined meta:name="OVERHEIDop.externeBijlage">b13. tekening Plattegronden en gevels|exb-2019-727</meta:user-defined>
    <meta:user-defined meta:name="OVERHEID.EPSG28992/DC.spatial">84878 455046</meta:user-defined>
    <meta:user-defined meta:name="OVERHEIDop.versieInformatie"/>
  </office:meta>
</office:document-meta>
</file>