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an het 5e verzamelplan “Chw bestemmingsplan Buitengebied gemeente Dalfsen” en ontwerpbeschikking hogere grens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Ontwerpbestemmingsplan 5e verzamelplan “Chw bestemmingsplan Buitengebied gemeente Dalfsen </text:span>
              </text:p>
              </text:list-item>
            </text:list>
            <text:p text:style-name="common-al"> </text:p>
            <text:p text:style-name="common-al">In het jaarlijkse 'Verzamelplan Buitengebied' bundelt de gemeente verschillende ontwikkelingen in het buitengebied tot één nieuw bestemmingsplan. In dit bestemmingsplan <text:span text:style-name="nadrukondlijn">5e verzamelplan Buitengebied</text:span> staan de volgende ontwikkelingen: : </text:p>
            <text:list text:style-name="id1-3-2-1-1-4">
              <text:list-item text:style-override="id1-3-2-1-1-4-1">
                <text:number>1.</text:number>
                <text:p text:style-name="al">
                <text:span text:style-name="nadrukvet">Meeleweg 110</text:span>, toepassen Sloop voor Kansen waarbij een extra woning wordt toegestaan.</text:p>
              </text:list-item>
              <text:list-item text:style-override="id1-3-2-1-1-4-2">
                <text:number>2.</text:number>
                <text:p text:style-name="al">
                <text:span text:style-name="nadrukvet">Lemelerveldseweg 105</text:span>, wijzigen van agrarische bestemming naar wonen.</text:p>
              </text:list-item>
              <text:list-item text:style-override="id1-3-2-1-1-4-3">
                <text:number>3.</text:number>
                <text:p text:style-name="al">
                <text:span text:style-name="nadrukvet">Hagenweg 24</text:span>, toepassen Sloop voor Kansen. Waarbij een extra woonbestemming op het perceel komt en o.a. gesloopt wordt op het perceel Kortersweg 13/13A waar de bestemming gewijzigd wordt van agrarisch naar wonen. </text:p>
              </text:list-item>
              <text:list-item text:style-override="id1-3-2-1-1-4-4">
                <text:number>4.</text:number>
                <text:p text:style-name="al">
                <text:span text:style-name="nadrukvet">Slennebroekerweg 15</text:span>, het realiseren van twee gebouwen voor verblijfsrecreatie.</text:p>
              </text:list-item>
              <text:list-item text:style-override="id1-3-2-1-1-4-5">
                <text:number>5.</text:number>
                <text:p text:style-name="al">
                <text:span text:style-name="nadrukvet">Ankummer Es 21</text:span>, het wijzigen van de agrarische bestemming naar wonen en het toepassen van Sloop voor Kansen waarbij een extra woning wordt toegestaan, waarbij ook op het perceel Ganzepanweg 1 gesloopt wordt en <text:span text:style-name="nadrukvet">Ganzepanweg 1</text:span>, het wijzigen van de agrarische bestemming naar wonen en het toepassen van VAB voor het realiseren van een woning in een karakteristieke schuur.</text:p>
              </text:list-item>
              <text:list-item text:style-override="id1-3-2-1-1-4-6">
                <text:number>6.</text:number>
                <text:p text:style-name="al">
                <text:span text:style-name="nadrukvet">Poppenallee 21</text:span>, toepassing Sloop voor Kansen waarbij een extra woning wordt toegestaan.</text:p>
              </text:list-item>
              <text:list-item text:style-override="id1-3-2-1-1-4-7">
                <text:number>7.</text:number>
                <text:p text:style-name="al">
                <text:span text:style-name="nadrukvet">Dwarsweg 9</text:span>, toepassen Sloop voor Kansen waarbij een extra woning wordt toegestaan.</text:p>
              </text:list-item>
              <text:list-item text:style-override="id1-3-2-1-1-4-8">
                <text:number>8.</text:number>
                <text:p text:style-name="al">
                <text:span text:style-name="nadrukvet">Haarweg 27</text:span>, toepassen Sloop voor Kansen waarbij een extra woning wordt toegestaan. </text:p>
              </text:list-item>
              <text:list-item text:style-override="id1-3-2-1-1-4-9">
                <text:number>9.</text:number>
                <text:p text:style-name="al">
                <text:span text:style-name="nadrukvet">Dalmholterweg 7</text:span>, het wijzigen van de agrarische bestemming naar wonen en toe staan dat een schuur als pensionstal wordt gebruikt. </text:p>
              </text:list-item>
              <text:list-item text:style-override="id1-3-2-1-1-4-10">
                <text:number>10.</text:number>
                <text:p text:style-name="al">
                <text:span text:style-name="nadrukvet">Hammerweg 2</text:span>, het wijzigen van de bedrijfsbestemming naar wonen waarbij huidige bedrijfsactiviteiten gerespecteerd worden en het herinrichten van het erf.</text:p>
              </text:list-item>
              <text:list-item text:style-override="id1-3-2-1-1-4-11">
                <text:number>11</text:number>
                <text:p text:style-name="al">
                <text:span text:style-name="nadrukvet">Kringsloot-Oost 2</text:span>, het realiseren van een biologische bloemkwekerij.</text:p>
              </text:list-item>
              <text:list-item text:style-override="id1-3-2-1-1-4-12">
                <text:number>12</text:number>
                <text:p text:style-name="al">
                <text:span text:style-name="nadrukvet">Markeweg 5</text:span>, toepassen van Sloop voor Kansen en een extra woning toe te staan waarbij ook op het perceel <text:span text:style-name="nadrukvet">Vlierhoekweg 4</text:span> gesloopt wordt en op het perceel Vlierhoekweg 4 VAB toegepast wordt voor stalling en verhuur van landbouwmachines.</text:p>
              </text:list-item>
              <text:list-item text:style-override="id1-3-2-1-1-4-13">
                <text:number>13</text:number>
                <text:p text:style-name="al">
                <text:span text:style-name="nadrukvet">Brandweg 3/3A</text:span>, het wijzigen van de agrarische bestemming naar wonen en het toepassen van VAB voor opslag van materialen voor koebaden en caravanstalling.</text:p>
              </text:list-item>
              <text:list-item text:style-override="id1-3-2-1-1-4-14">
                <text:number>14</text:number>
                <text:p text:style-name="al">
                <text:span text:style-name="nadrukvet">Oosterhulst 31</text:span>, het wijzigen van de agrarische bestemming naar wonen.</text:p>
              </text:list-item>
              <text:list-item text:style-override="id1-3-2-1-1-4-15">
                <text:number>15</text:number>
                <text:p text:style-name="al">
                <text:span text:style-name="nadrukvet">Hagenweg 34</text:span>, het verschuiven van het bestemmingsvlak wonen.</text:p>
              </text:list-item>
              <text:list-item text:style-override="id1-3-2-1-1-4-16">
                <text:number>16</text:number>
                <text:p text:style-name="al">
                <text:span text:style-name="nadrukvet">Westeinde 19A,</text:span> het wijzigen van de agrarische bestemming naar wonen.</text:p>
              </text:list-item>
              <text:list-item text:style-override="id1-3-2-1-1-4-17">
                <text:number>17</text:number>
                <text:p text:style-name="al">
                <text:span text:style-name="nadrukvet">G.W. van Marleweg 15</text:span>, het wijzigen van de agrarische bestemming naar wonen.</text:p>
              </text:list-item>
              <text:list-item text:style-override="id1-3-2-1-1-4-18">
                <text:number>18</text:number>
                <text:p text:style-name="al">
                <text:span text:style-name="nadrukvet">Vilstersedijk 13</text:span>, legaliseren recreatief vakantiehuisje, realiseren 3 safaritenten in de wijngaard en realiseren recreatief appartement voor mindervaliden in bestaande schuur.</text:p>
              </text:list-item>
              <text:list-item text:style-override="id1-3-2-1-1-4-19">
                <text:number>19</text:number>
                <text:p text:style-name="al">
                <text:span text:style-name="nadrukvet">Hoevenweg 23/23A</text:span>, toepassen van VAB voor het splitsen van een karakteristieke boerderij</text:p>
              </text:list-item>
            </text:list>
            <text:p text:style-name="common-al">
            <text:span text:style-name="nadrukvet">Overige aanpassingen</text:span>
          </text:p>
            <text:p text:style-name="common-al">Het verzamelplan wordt ook gebruikt om twee onherroepelijke projecten die zijn vergund met een projectafwijkingsbesluit (artikel 2.12, lid 1, onder a sub 3 Wabo) in het bestemmingsplan op te nemen. Verder worden een aantal ambtshalve wijzigingen verwerkt.</text:p>
            <text:list text:style-name="id1-3-2-1-1-7">
              <text:list-item text:style-override="id1-3-2-1-1-7-1">
                <text:number>1.</text:number>
                <text:p text:style-name="al">
                <text:span text:style-name="nadrukvet">Ontwerpbeschikking hogere grenswaarde Meeleweg 110 en Ganzepanweg 1 </text:span>
              </text:p>
              </text:list-item>
            </text:list>
            <text:p text:style-name="common-al">Ontwerpbeschikking voor het vaststellen van een hogere grenswaarde als bedoeld in de Wet geluidhinder voor de nieuw te bouwen woningen aan respectievelijk de Meeleweg 110 in Nieuwleusen (railverkeerslawaai) en op het perceel Ganzepanweg 1 in Dalfsen (wegverkeerslawaai). </text:p>
            <text:p text:style-name="common-al">
            <text:span text:style-name="nadrukvet">Inzage</text:span>
          </text:p>
            <text:p text:style-name="common-al">Het ontwerpbestemmingsplan en de ontwerpbeschikking hogere grenswaarde liggen van <text:span text:style-name="nadrukvet">27 februari 2019 </text:span><text:span text:style-name="nadrukvet">januari 2019 tot en met 9 april 2019</text:span> voor iedereen ter inzage bij de receptie in het gemeentehuis in Dalfsen. Het ontwerpbestemmingsplan kunt u ook inzien via de website <text:a xlink:href="http://www.dalfsen.nl/" xlink:type="simple">www.dalfsen.nl</text:a> en via <text:a xlink:href="http://www.ruimtelijkeplannen.nl/" xlink:type="simple">www.ruimtelijkeplannen.nl</text:a>met identificatienummer NL.IMRO.0148.5eVerzamelplanBG-on01. De bestanden zijn beschikbaar op <text:a xlink:href="http://ro.dalfsen.nl/" xlink:type="simple">http://ro.dalfsen.nl</text:a>. De ontwerpbeschikking hogere grenswaarde kunt u ook inzien via de website <text:a xlink:href="http://www.dalfsen.nl/" xlink:type="simple">www.dalfsen.nl</text:a>.  </text:p>
            <text:p text:style-name="common-al">
            <text:span text:style-name="nadrukvet">Indienen zienswijze </text:span>
            <text:span text:style-name="nadrukvet">ontwerpbestemmingsplan</text:span> </text:p>
            <text:p text:style-name="common-al">Iedereen kan van <text:span text:style-name="nadrukvet">27 februari 2019 </text:span><text:span text:style-name="nadrukvet">januari 2019 tot en met 9 april 2019</text:span> via een brief of mondeling een zienswijze geven over het ontwerpbestemmingsplan. Een brief kunt u sturen naar de gemeenteraad van Dalfsen, Postbus 35, 7722 AA Dalfsen. Voor een mondelinge zienswijze kunt u contact opnemen met mevrouw B. Eekhof, tel. 14 0529. In de zienswijze moet u aangeven over welke onderdelen van het ontwerpbestemmingsplan uw reactie gaat.    </text:p>
            <text:p text:style-name="common-al">
            <text:span text:style-name="nadrukondlijn">Het indienen van zienswijzen via e-mail is niet mogelijk.</text:span>  </text:p>
            <text:p text:style-name="common-al">
            <text:span text:style-name="nadrukvet">Indienen zienswijze ontwerpbeschikking hogere grenswaarde</text:span>
          </text:p>
            <text:p text:style-name="common-al">Belanghebbenden kunnen over de ontwerpbeschikking vaststelling hogere grenswaarde gedurende genoemde termijn naar keuze schriftelijk of mondeling zienswijzen indienen bij het college van Burgemeester en wethouders van de gemeente Dalfsen, Postbus 35, 7720 AA Dalfsen. Voor het indienen van een mondelinge reactie kunt u een afspraak maken. Hiervoor kunt u contact opnemen met mevrouw B. Eekhof, tel. 14 0529. In de zienswijze moet u aangeven over welke onderdelen van de ontwerpbeschikking hogere grenswaarde Wet geluidhinder uw zienswijze gaat.  </text:p>
            <text:p text:style-name="common-al">Dalfsen, 26 februari 2019 </text:p>
            <text:p text:style-name="last-al">Burgemeester en wethouders gemeente Dalf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7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7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7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an het 5e verzamelplan “Chw bestemmingsplan Buitengebied gemeente Dalfsen” en ontwerpbeschikking hogere grenswaarde Wet geluidhinder</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276</meta:user-defined>
    <meta:user-defined meta:name="OVERHEIDop.StcrtID/DC.identifier">stcrt-2019-11276</meta:user-defined>
    <meta:user-defined meta:name="OVERHEID.TaxonomieBeleidsagenda/OVERHEID.category">Ruimte en infrastructuur | Organisatie en beleid</meta:user-defined>
    <meta:user-defined meta:name="OVERHEIDop.Ruimtelijkplan/OVERHEIDop.bekendmakingBetreffendePlan">NL.IMRO.0148.5eVerzamelplanBG-on01</meta:user-defined>
    <meta:user-defined meta:name="DCTERMS.abstract">5e verzamelplan buitengebie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M 23</meta:user-defined>
    <meta:user-defined meta:name="OVERHEIDop.woonplaats">Dalfsen</meta:user-defined>
    <meta:user-defined meta:name="OVERHEIDop.straatnaam">Hoev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662 506704</meta:user-defined>
    <meta:user-defined meta:name="OVERHEIDop.versieInformatie"/>
  </office:meta>
</office:document-meta>
</file>