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text:p>
      <text:p text:style-name="ifm_p_font.bold_ifm">Sociaal Fonds 2019/2021</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0 maart 2019 tot wijziging van het besluit tot algemeen verbindendverklaring van bepalingen van de collectieve arbeidsovereenkomst Sociaal Fonds Taxi</text:h>
      <text:p text:style-name="ifm_p_font.italic_mt.7.4mm_ifm">UAW Nr. 12074</text:p>
      <text:p text:style-name="ifm_p_mt.3.7mm_ifm">De Minister van Sociale Zaken en Werkgelegenheid;</text:p>
      <text:p text:style-name="ifm_p_mt.3.7mm_ifm">Gelezen het verzoek van partijen bij bovengenoemde collectieve arbeidsovereenkomst, strekkende tot algemeen verbindendverklaring van gewijzigde bepalingen van deze collectieve arbeidsovereenkomst;</text:p>
      <text:p text:style-name="ifm_p_mt.3.7mm_ifm">Partij ter ener zijde: Taxivervoer Nederland;</text:p>
      <text:p text:style-name="ifm_p_mt.3.7mm_ifm">Partijen ter andere zijde: FNV Taxi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Sociaal Fonds Taxi<text:note text:id="n1" text:note-class="footnote"><text:note-citation text:label="1 ">1</text:note-citation><text:note-body><text:p text:style-name="ifm_p_font.normal_size.6.93pt_mt..5mm_indent.-0.1161in_mleft.0.1161in_ifm">Stcrt. 12 oktober 2018, nr. 5281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0B komt te luiden:</text:p>
      <text:h text:style-name="ifm_p_font.bold_mt.5.08mm_page.keep-with-next_ifm" text:outline-level="2">‘Artikel<text:s/>10B<text:s/></text:h>
      <text:p text:style-name="ifm_p_mt.4.23mm_ifm">Indien de wet overgang van onderneming van toepassing is, geldt deze boven de bepalingen in dit artikel.</text:p>
      <text:h text:style-name="ifm_p_font.bold_mt.5.08mm_page.keep-with-next_ifm" text:outline-level="4">REGELING OVERGANG PERSONEEL BIJ CONTRACTWISSELING (OPBC)</text:h>
      <text:h text:style-name="ifm_p_font.bold_mt.5.08mm_page.keep-with-next_ifm" text:outline-level="5">1<text:s/>DEFINITIES</text:h>
      <text:p text:style-name="ifm_p_mt.4.23mm_ifm">1.1a  <text:span text:style-name="ifm_span_font.italic_mt.4.23mm_ifm">Betrokken werknemer: rijdend</text:span> Een betrokken werknemer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ifm">Een werknemer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fm">1.1b  <text:span text:style-name="ifm_span_font.italic_ifm">Betrokken werknemer: niet-rijdend</text:span> Een betrokken werknemer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ifm">Een werknemer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fm">1.1c  <text:span text:style-name="ifm_span_font.italic_ifm">Arbeidsongeschikte werknemer</text:span> 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T gecontracteerde organisatie overlegd aan SFT, waaruit blijkt dat de	huidige contractpartij/vervoerder al dan niet aan zijn verplichtingen inzake re-	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T, de tijd om alsnog aan die verplichtingen te voldoen. Indien, naar het oordeel van	de door SFT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T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fm">Als genoemd onder 1 draagt SFT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T te contracteren organisatie kan enkel en alleen een beroep worden gedaan in het licht van de OPOV-regeling. Er kan anderszins op geen enkele manier enig recht aan worden ontleend.</text:p>
      <text:p text:style-name="ifm_p_ifm">1.1d  <text:span text:style-name="ifm_span_font.italic_ifm">Leerlingenvervoer</text:span> Taxivervoer van leerlingen behorende tot een beperkte groep, te vervoeren over een bepaalde verbinding (route), op vaste tijden.</text:p>
      <text:p text:style-name="ifm_p_ifm">1.1e  <text:span text:style-name="ifm_span_font.italic_ifm">Contractvervoer</text:span> Al het overige taxivervoer, niet vallend onder 1.1d.</text:p>
      <text:p text:style-name="ifm_p_ifm">1.1f  <text:span text:style-name="ifm_span_font.italic_ifm">Contractpartij(en)</text:span> De partij(en) waar mee de aanbestedende opdrachtgever het vervoerscontract sluit of heeft gesloten.</text:p>
      <text:p text:style-name="ifm_p_ifm">1.1g  <text:span text:style-name="ifm_span_font.italic_ifm">Vervoerder(s)</text:span> De partij(en) die het feitelijk vervoer verricht (verrichten) of heeft (hebben) verricht. Hieronder worden ook alle onderaannemers verstaan.</text:p>
      <text:p text:style-name="ifm_p_ifm">1.1h  <text:span text:style-name="ifm_span_font.italic_ifm">Intra-concern detachering</text:span> Een driehoeksverhouding waarbij de werknemer een arbeidsovereenkomst sluit met een vennootschap en feitelijk werkzaam is bij een andere tot hetzelfde concern behorende vennootschap die als huidige contractpartij/vervoerder kan worden gekwalificeerd.</text:p>
      <text:p text:style-name="ifm_p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fm">1.1i  <text:span text:style-name="ifm_span_font.italic_ifm">Vervoerscontract</text:span> Een schriftelijke overeenkomst waarbij een contractpartij(en)/vervoerder(s) zich verplicht(en) om bepaalde vormen van dienstverlening te verrichten welke vallen onder de CAO Taxivervoer.</text:p>
      <text:p text:style-name="ifm_p_ifm">1.1j  <text:span text:style-name="ifm_span_font.italic_ifm">Betrokkenheidpercentage</text:span> Het aantal uur dat een werknemer betrokken is bij een vervoerscontract gedeeld door het aantal gewerkte uren x 100% berekend over de 6 kalendermaanden direct voorafgaand aan toetsingsmoment.</text:p>
      <text:p text:style-name="ifm_p_ifm">1.1k  <text:span text:style-name="ifm_span_font.italic_ifm">Personeel ingezet voor het vervoerscontract</text:span> Werknemers, die bij de huidige contractpartij/vervoerder in dienst zijn en de uitzendkrachten (in dienst van uitzendondernemingen al dan niet die rechtstreeks vallen onder de werkingssfeer van deze CAO), die ingezet worden ten behoeve van vervoerscontract op het moment van het toetsingsmoment.</text:p>
      <text:p text:style-name="ifm_p_ifm">1.1l  <text:span text:style-name="ifm_span_font.italic_ifm">Opzegtermijn</text:span> 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fm">1.1m  <text:span text:style-name="ifm_span_font.italic_ifm">Aanvangsdatum arbeidsovereenkomst</text:span> 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T besluiten dat de arbeidsovereenkomsten bij de verkrijgende partij niet ingaan op de ingangsdatum van het vervoerscontract is, maar op de datum waarop het vervoer daadwerkelijk aanvangt.</text:p>
      <text:p text:style-name="ifm_p_ifm">1.1n  <text:span text:style-name="ifm_span_font.italic_ifm">Concurrentiebeding en proeftijd</text:span> 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ifm">1.1o  <text:span text:style-name="ifm_span_font.italic_ifm">Rapportage</text:span> De verkrijgende contractpartij/vervoerder dient op twee momenten aan SFT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T aan SFT de volledige rapportage met betrekking tot de	verplichtingen voortvloeiend uit artikel 2.2. Indien een verkrijgende	contractpartij/vervoerder voorziet dat deze de rapportage niet binnen vier weken aan	SFT kan toesturen, kan deze, met redenen omkleed, een verzoek om uitstel indienen	bij SFT.</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T de volledige rapportage met betrekking tot de	verplichtingen voortvloeiend uit artikel 2.2. Indien een verkrijgende	contractpartij/vervoerder voorziet dat deze de rapportage niet tijdig aan SFT kan	toesturen, kan deze, met redenen omkleed, een verzoek om uitstel indienen bij SFT.</text:p>
      <text:p text:style-name="ifm_p_ifm">1.1p  <text:span text:style-name="ifm_span_font.italic_ifm">Gewerkte uren</text:span> 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fm">1.1q  <text:span text:style-name="ifm_span_font.italic_ifm">Aantal dienstjaren</text:span> Het aantal jaren, relevant voor het vaststellen van de transitievergoeding.</text:p>
      <text:p text:style-name="ifm_p_ifm">1.1r  <text:span text:style-name="ifm_span_font.italic_ifm">Anciënniteit</text:span> 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fm">1.1s  <text:span text:style-name="ifm_span_font.italic_ifm">Toetsingsmoment</text:span> Voor situaties zoals bedoeld onder 2a, 2b en 2c moet worden uitgegaan van 15 weken voorafgaand aan de datum waarop het vervoer daadwerkelijk eindigt.</text:p>
      <text:p text:style-name="ifm_p_ifm">1.1t  <text:span text:style-name="ifm_span_font.italic_ifm">Schriftelijk baanaanbod</text:span> 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5">2<text:s/>REGELING</text:h>
      <text:p text:style-name="ifm_p_mt.4.23mm_ifm">De Regeling overgang personeel bij contractwisseling (hierna te noemen: OPBC regeling) is van toepassing op:</text:p>
      <text:p text:style-name="ifm_p_indent.-7mm_mleft.7mm_ifm">a)<text:tab/>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artikel 10C.</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Iedere belanghebbende, zijnde partijen betrokken bij de CAO Taxivervoer, betrokken contractpartijen/vervoerders, vervoerders, onderaannemers of werknemers kunnen bij SFT melding maken van een contractwisseling, waarop de regeling mogelijk van toepassing is.</text:p>
      <text:h text:style-name="ifm_p_font.bold_mt.3.7mm_page.keep-with-next_ifm" text:outline-level="5">2.1</text:h>
      <text:p text:style-name="ifm_p_mt.3.7mm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mt.3.7mm_ifm">De huidige contractpartij/vervoerder dient een volledige opgave te doen aan SFT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mt.3.7mm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mt.3.7mm_ifm">De huidige contractpartij/vervoerder levert tevens per betrokken werknemer een kopie van de loonstrook aan, waarop het laatstverdiende bruto uurloon is opgenomen.</text:p>
      <text:p text:style-name="ifm_p_mt.3.7mm_ifm">SFT is bevoegd de opgave op juistheid te controleren. Ingeval van daadwerkelijke onjuistheden treedt SFT in contact met de huidige contractpartij/vervoerder, waarna SFT de opgave aanpast.</text:p>
      <text:p text:style-name="ifm_p_mt.3.7mm_ifm">SFT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T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ndent.-7mm_mleft.7mm_ifm">1.<text:tab/>Groter of gelijk aan 25% betrokkenheid:</text:p>
      <text:p text:style-name="ifm_p_indent.-7mm_mleft.14mm_ifm">a.<text:tab/>Werknemers in dienst bij huidige contractpartij/vervoerder</text:p>
      <text:p text:style-name="ifm_p_indent.-7mm_mleft.14mm_ifm">b.<text:tab/>Uitzendkrachten</text:p>
      <text:p text:style-name="ifm_p_indent.-7mm_mleft.7mm_ifm">2.<text:tab/>Kleiner dan 25% betrokkenheid:</text:p>
      <text:p text:style-name="ifm_p_indent.-7mm_mleft.14mm_ifm">a.<text:tab/>Werknemers in dienst bij huidige contractpartij/vervoerder</text:p>
      <text:p text:style-name="ifm_p_indent.-7mm_mleft.14mm_ifm">b.<text:tab/>Uitzendkrachten</text:p>
      <text:p text:style-name="ifm_p_mt.3.7mm_ifm">SFT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ndent.-7mm_mleft.7mm_ifm">1.<text:tab/>Groter of gelijk aan 25% betrokkenheid:</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in dienst van de huidige contractpartij/vervoerder zijnde AOW-	gerechtigden</text:p>
      <text:p text:style-name="ifm_p_indent.-7mm_mleft.14mm_ifm">d.<text:tab/>Uitzendkrachten</text:p>
      <text:p text:style-name="ifm_p_indent.-7mm_mleft.7mm_ifm">2.<text:tab/>Kleiner dan 25% betrokkenheid:</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zijnde AOW-gerechtigden</text:p>
      <text:p text:style-name="ifm_p_indent.-7mm_mleft.14mm_ifm">d.<text:tab/>Uitzendkrachten</text:p>
      <text:p text:style-name="ifm_p_mt.3.7mm_ifm">SFT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T binnen 3 werkdagen de betreffende werknemers een brief met informatie over de regeling en vraagt om de betreffende gegevens te controleren.</text:p>
      <text:p text:style-name="ifm_p_mt.3.7mm_ifm">Werknemer dient binnen 6 werkdagen na ontvangst van voornoemde brief te reageren naar SFT. Geen reactie betekent akkoord van de zijde van werknemer met de informatie van SFT.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T verifieert deze gegevens bij de huidige contractpartij/vervoerder en past de opgave indien nodig aan.</text:p>
      <text:p text:style-name="ifm_p_mt.3.7mm_ifm">SFT zorgt er voor dat binnen één week na de hierboven genoemde termijn van 6 werkdagen, de opgave wordt doorgestuurd naar de verkrijgende contractpartij/vervoerder en tevens in kopie worden verzonden naar de huidige contractpartij/vervoerder en de vakbonden die betrokken zijn bij de CAO Taxivervoer.</text:p>
      <text:p text:style-name="ifm_p_mt.3.7mm_ifm">Indien de huidige contractpartij/vervoerder nalaat om binnen de gestelde termijn aan SFT deze opgave te doen, dan wel er sprake is van opzettelijk onjuiste en/of onvolledige gegevens verbeurt hij aan SFT een boete van € 1.000,00 per dag waarmee de hiervoor aangegeven termijn wordt overschreden dit tot een maximum van 10% van de totale contractwaarde van het vervoerscontract. Indien binnen de hiervoor genoemde termijn geen opgave wordt gedaan aan SFT,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h text:style-name="ifm_p_font.bold_mt.3.7mm_page.keep-with-next_ifm" text:outline-level="5">2.2</text:h>
      <text:p text:style-name="ifm_p_mt.3.7mm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toetsingsmoment, met inachtneming van een eventuele nog van toepassing zijnde tredeverhoging,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T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h text:style-name="ifm_p_font.bold_mt.3.7mm_page.keep-with-next_ifm" text:outline-level="5">2.3</text:h>
      <text:p text:style-name="ifm_p_mt.3.7mm_ifm">Indien ten aanzien van de werknemer bij de verkrijgende contractpartij/vervoerder als gevolg van toepassing van de OPBC-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h text:style-name="ifm_p_font.bold_mt.3.7mm_page.keep-with-next_ifm" text:outline-level="5">2.4</text:h>
      <text:p text:style-name="ifm_p_mt.3.7mm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T kan de onder lid 2.1 en lid 2.5 genoemde boete alleen rechtstreeks bij andere vervoerders opvorderen na behoorlijke ingebrekestelling.</text:p>
      <text:h text:style-name="ifm_p_font.bold_mt.3.7mm_page.keep-with-next_ifm" text:outline-level="5">2.5</text:h>
      <text:p text:style-name="ifm_p_mt.3.7mm_ifm">Indien de verkrijgende contractpartij/vervoerder nalaat om respectievelijk binnen 4 weken na ontvangst van de definitieve opgave van SFT en/of uiterlijk 6 weken voor aanvangsdatum van het vervoerscontract de volledige rapportage zoals bedoeld in artikel 1.1o aan SFT toe te sturen, verbeurt hij aan SFT een boete van € 1.000,– per dag waarmee de hiervoor aangegeven termijn wordt overschreden. Dit tot een maximum van 10% van de contractwaarde. Indien binnen de hiervoor genoemde termijn geen juiste en/of (volledige) rapportage wordt gedaan aan SFT,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5">3<text:s/>HARDHEIDSCLAUSULE</text:h>
      <text:p text:style-name="ifm_p_mt.4.23mm_ifm">In zeer uitzonderlijke gevallen waarbij de gevolgen van de onverkorte toepassing van de regeling voor de contractpartij/vervoerder naar het oordeel van SFT onevenredige gevolgen heeft in verhouding tot het te dienen doel, kan SFT op schriftelijk verzoek besluiten om af te wijken van de regeling.</text:p>
      <text:h text:style-name="ifm_p_font.bold_mt.5.08mm_page.keep-with-next_ifm" text:outline-level="5">4<text:s/>BEZWAARCOMMISSIE</text:h>
      <text:p text:style-name="ifm_p_mt.4.23mm_ifm">Binnen SFT is een onafhankelijke bezwaarcommissie ingesteld. De bezwaarcommissie bestaat uit 3 leden. Werkgevers- en werknemersorganisaties betrokken bij de CAO Taxivervoer dragen ieder een onafhankelijke kandidaat en vervanger voor. De onafhankelijk voorzitter heeft alleen stemrecht indien de stemmen staken. SFT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0 maart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251</text:span><text:tab/>2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251</text:span><text:tab/>2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maart 2019 tot wijziging van het besluit tot algemeen verbindendverklaring van bepalingen van de collectieve arbeidsovereenkomst Sociaal Fonds Taxi</dc:title>
    <meta:user-defined meta:name="DC.title">Besluit van de Minister van Sociale Zaken en Werkgelegenheid van 20 maart 2019 tot wijziging van het besluit tot algemeen verbindendverklaring van bepalingen van de collectieve arbeidsovereenkomst Sociaal Fonds Taxi</meta:user-defined>
    <meta:user-defined meta:name="DCTERMS.W3CDTF/DCTERMS.available">2019-03-26</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11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12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