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aarlosesteeg 3 in H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Haarlo, Haarlosesteeg 3, bouw van een schuur met een hoogte van 6,8 meter, ID-code: <text:a xlink:href="http://www.ruimtelijkeplannen.nl/web-roo/roo/bestemmingsplannen?planidn=NL.IMRO.1859.OVBGB20180033-0100" xlink:type="simple">NL.IMRO.1859.OVBGB20180033-0100</text:a>.</text:p>
            <text:p text:style-name="tussenkopcur">
            <text:span text:style-name="nadrukvet">Inzage</text:span>
          </text:p>
            <text:p text:style-name="common-al">Deze vergunning ligt ter inzage van 27 februari tot en met 10 april 2019 in de Publiekswinkel, Marktstraat 1 in Borculo.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februari tot en met 10 april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3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3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arlosesteeg 3 in Haarlo</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231</meta:user-defined>
    <meta:user-defined meta:name="OVERHEIDop.StcrtID/DC.identifier">stcrt-2019-11231</meta:user-defined>
    <meta:user-defined meta:name="OVERHEID.TaxonomieBeleidsagenda/OVERHEID.category">Ruimte en infrastructuur | Organisatie en beleid</meta:user-defined>
    <meta:user-defined meta:name="OVERHEIDop.Ruimtelijkplan/OVERHEIDop.bekendmakingBetreffendePlan">NL.IMRO.1859.OVBGB20180033-0100</meta:user-defined>
    <meta:user-defined meta:name="OVERHEIDop.referentienummer">219487</meta:user-defined>
    <meta:user-defined meta:name="DCTERMS.abstract">20190226 PA VS.OV Haarlosesteeg 3 Haa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3PV 3</meta:user-defined>
    <meta:user-defined meta:name="OVERHEIDop.woonplaats">Haarlo</meta:user-defined>
    <meta:user-defined meta:name="OVERHEIDop.straatnaam">Haarlos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721 459523</meta:user-defined>
    <meta:user-defined meta:name="OVERHEIDop.versieInformatie"/>
  </office:meta>
</office:document-meta>
</file>