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realisatie  van een snellaadstation waar elektrische auto’s in korte tijd kunnen snelladen, op de hoek Josephine Bakerstraat en Jacques Brelweg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n behoeve van </text:span>
            <text:span text:style-name="nadrukvet">de realisatie van een </text:span>
            <text:span text:style-name="nadrukvet">snellaadstation</text:span>
            <text:span text:style-name="nadrukvet">, op de hoek Josephine Bak</text:span>
            <text:span text:style-name="nadrukvet">erstraat en Jacques </text:span>
            <text:span text:style-name="nadrukvet">Brelweg</text:span>
            <text:span text:style-name="nadrukvet"> in Almere</text:span>
            <text:span text:style-name="nadrukvet">.</text:span>
          </text:p>
            <text:p text:style-name="common-al"/>
            <text:p text:style-name="common-al">
            <text:span text:style-name="nadrukvet">Dossiernummer SBA </text:span>
            <text:span text:style-name="nadrukvet">18</text:span>
            <text:span text:style-name="nadrukvet">0294</text:span>
          </text:p>
            <text:p text:style-name="common-al">Burgemeester en wethouders maken bekend dat zij op 22 januari 2018 bovengenoemde aanvraag om omgevingsvergunning hebben ontvangen. Met ingang van 14 januari 2019 tot en met 25 februari 2019 wordt de ontwerp omgevingsvergunning, voor een periode van zes weken ter inzage gelegd. Deze ontwerp omgevingsvergunning heeft betrekking op de activiteit “Handelen in strijd met regels ruimtelijke ordening” (afwijking van het bestemmingspla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ten behoeve van de realisatie  van een snellaadstation waar elektrische auto’s in korte tijd kunnen snelladen, op de hoek Josephine Bakerstraat en Jacques Brelweg in Almere</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123</meta:user-defined>
    <meta:user-defined meta:name="OVERHEIDop.StcrtID/DC.identifier">stcrt-2019-1123</meta:user-defined>
    <meta:user-defined meta:name="OVERHEID.TaxonomieBeleidsagenda/OVERHEID.category">Ruimte en infrastructuur | Organisatie en beleid</meta:user-defined>
    <meta:user-defined meta:name="OVERHEIDop.referentienummer">SBA 180294</meta:user-defined>
    <meta:user-defined meta:name="DCTERMS.abstract">Ontwerpbesluit voor het planologisch afwijken ten behoeve van de  de realisatie van een snellaadstation voor elektrische autos</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GB 37</meta:user-defined>
    <meta:user-defined meta:name="OVERHEIDop.woonplaats">Almere</meta:user-defined>
    <meta:user-defined meta:name="OVERHEIDop.straatnaam">Josephine Bak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374 486593</meta:user-defined>
    <meta:user-defined meta:name="OVERHEIDop.versieInformatie"/>
  </office:meta>
</office:document-meta>
</file>