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eemarkt 3-5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orculo, Veemarkt 3-5, realisatie van een winkel met 3 appartementen, ID-code: <text:a xlink:href="http://www.ruimtelijkeplannen.nl/web-roo/roo/bestemmingsplannen?planidn=NL.IMRO.1859.OVBGB20180008-0100" xlink:type="simple">NL.IMRO.1859.OVBGB20180008-0100</text:a>.</text:p>
            <text:p text:style-name="common-al">Burgemeester en wethouders van Berkelland hebben ook besloten om hogere grenswaarden vast te stellen zoals bedoeld in de artikelen 59 en 83 van de Wet geluidhinder. Dit is nodig om, met toepassing van artikel 2.12 lid 1 onder a, 3<text:span text:style-name="sup">o</text:span>, medewerking te kunnen verlenen voor het bouwen van de 3 appartementen.</text:p>
            <text:p text:style-name="tussenkopcur">
            <text:span text:style-name="nadrukvet">Inzage</text:span>
          </text:p>
            <text:p text:style-name="common-al">Deze vergunning ligt ter inzage van 27 februari tot en met 10 april 2019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8 februari 2019 tot en met 10 april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common-al">U kunt ook digitaal uw beroep indienen bij de rechtbank via <text:a xlink:href="http://loket.rechtspraak.nl/bestuursrecht" xlink:type="simple">http://loket.rechtspraak.nl/bestuursrecht</text:a>. Hiervoor moet u wel een elektronische handtekening (DigiD) hebben. De voorwaarden vindt u op deze website.</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U kunt ook digitaal uw voorlopige voorziening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1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1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1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emarkt 3-5 in Borculo</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217</meta:user-defined>
    <meta:user-defined meta:name="OVERHEIDop.StcrtID/DC.identifier">stcrt-2019-11217</meta:user-defined>
    <meta:user-defined meta:name="OVERHEID.TaxonomieBeleidsagenda/OVERHEID.category">Ruimte en infrastructuur | Organisatie en beleid</meta:user-defined>
    <meta:user-defined meta:name="OVERHEIDop.Ruimtelijkplan/OVERHEIDop.bekendmakingBetreffendePlan">NL.IMRO.1859.OVBGB20180008-0100</meta:user-defined>
    <meta:user-defined meta:name="OVERHEIDop.referentienummer">221357</meta:user-defined>
    <meta:user-defined meta:name="DCTERMS.abstract">20190226 MT VS.OV Veemarkt 3-5 Borcu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1AH 5</meta:user-defined>
    <meta:user-defined meta:name="OVERHEIDop.woonplaats">Borculo</meta:user-defined>
    <meta:user-defined meta:name="OVERHEIDop.straatnaam">Veemark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857 459284</meta:user-defined>
    <meta:user-defined meta:name="OVERHEIDop.versieInformatie"/>
  </office:meta>
</office:document-meta>
</file>