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ing gehandicaptenparkeerplaats Burgemeester Lemmensstraat,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 (Mandaatbesluit)</text:p>
            <text:p text:style-name="common-al">Registratienummer 2018/2346863</text:p>
            <text:p text:style-name="common-al"/>
            <text:p text:style-name="common-al">Burgemeester en wethouders van Sittard-Geleen:</text:p>
            <text:p text:style-name="common-al"/>
            <text:p text:style-name="common-al">
            <text:span text:style-name="nadrukvet">1. Besluiten:</text:span>
          </text:p>
            <text:p text:style-name="common-al">Een individuele gehandicaptenparkeerplaats (IGPP) in de Burgemeester Lemmensstraat in Geleen op te heffen door het verwijderen van het bord ‘gehandicaptenparkeerplaats’(E06) en het onderbord met daarop het kenteken. </text:p>
            <text:p text:style-name="common-al">Op de foto behorend bij het verkeersbesluit is de situering van de te verwijderen parkeerplaatsen aangegeven.</text:p>
            <text:p text:style-name="common-al"/>
            <text:p text:style-name="common-al">
            <text:span text:style-name="nadrukvet">2. Overwegingen</text:span>
          </text:p>
            <text:p text:style-name="common-al">Burgemeester en Wethouders kunnen een toegewezen IGPP intrekken wanneer de aanvrager niet meer aan de criteria voldoet om in aanmerking te komen voor het gebruik van een IGPP (artikel 9, lid 1 sub d van de ‘Beleidsregel aanwijzing gehandicaptenparkeerplaatsen 2007’).</text:p>
            <text:p text:style-name="common-al">Uit het oogpunt van de verkeersveiligheid, de bescherming van weggebruikers en passagiers, de waarborging van de bereikbaarheid en de vrijheid van het verkeer, de doorstroming en de bruikbaarheid van de weg, alsmede de voorkoming van door het verkeer veroorzaakte overlast c.q. hinder wordt het noodzakelijk geacht in de Burgemeester Lemmensstraat de IGPP op te heffen. Van toepassing zijn hier artikel 2, lid 1, sub a tot en met c en artikel 2, lid 2, sub a van de Wegenverkeerswet 1994.</text:p>
            <text:p text:style-name="common-al">De Burgemeester Lemmensstraat is in beheer en onderhoud bij de gemeente Sittard-Geleen en ligt binnen de bebouwde kom, zoals bedoeld in de Wegenverkeerswet 1994.</text:p>
            <text:p text:style-name="common-al">Er zijn geen alternatieve maatregelen mogelijk welke eenzelfde resultaat zullen hebben als het opheffen van de IGPP.</text:p>
            <text:p text:style-name="common-al"/>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common-al">
            <text:span text:style-name="nadrukvet">4. Advies en inspraak</text:span>
          </text:p>
            <text:p text:style-name="common-al">De Ambtelijke Werkgroep Verkeer, waarin onder meer verkeerskundigen en de regiopolitie zitting hebben, heeft op 12-02-2019 positief geadviseerd over de voorgestelde verkeersmaatregelen.</text:p>
            <text:p text:style-name="common-al"/>
            <text:p text:style-name="common-al">
            <text:span text:style-name="nadrukvet">5. Ondertekening</text:span>
          </text:p>
            <text:p text:style-name="common-al">Sittard-Geleen, 21-02-2019, 2236432</text:p>
            <text:p text:style-name="common-al"/>
            <text:p text:style-name="common-al">Namens Burgemeester en wethouders van Sittard-Geleen,</text:p>
            <text:p text:style-name="common-al">Teammanager Beheer en Ontwerp</text:p>
            <text:p text:style-name="common-al"/>
            <text:p text:style-name="common-al"/>
            <text:p text:style-name="common-al"/>
            <text:p text:style-name="common-al"/>
            <text:p text:style-name="common-al">H.G.M. Dieters</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
            <text:p text:style-name="common-al">Het verkeersbesluit met de bijbehorende stukken kan worden ingezien van <text:span text:style-name="nadrukvet">donderdag </text:span><text:span text:style-name="nadrukvet">2</text:span><text:span text:style-name="nadrukvet">8</text:span><text:span text:style-name="nadrukvet">-</text:span><text:span text:style-name="nadrukvet">02</text:span><text:span text:style-name="nadrukvet">-201</text:span><text:span text:style-name="nadrukvet">9</text:span> tot en met <text:span text:style-name="nadrukvet">woensdag </text:span><text:span text:style-name="nadrukvet">1</text:span><text:span text:style-name="nadrukvet">0</text:span><text:span text:style-name="nadrukvet">-</text:span><text:span text:style-name="nadrukvet">0</text:span><text:span text:style-name="nadrukvet">4</text:span><text:span text:style-name="nadrukvet">-201</text:span><text:span text:style-name="nadrukvet">9</text:span>. Bij de receptie van de Stadswinkel, Markt 1 in Geleen. Maandag tot en met vrijdag van 8.00 tot 18.00 uur en donderdag tot 20.00 uur.</text:p>
            <text:p text:style-name="common-al"/>
            <text:p text:style-name="common-al">Bent u het niet eens met onze beslissing? Dan kunt u gedurende de termijn van zes weken dat het besluit ter inzage ligt een bezwaarschrift indienen. Dat kan op verschillende manieren:</text:p>
            <text:p text:style-name="common-al"/>
            <text:p text:style-name="common-al">
            <text:span text:style-name="nadrukondlijn">Elektronisch (met </text:span>
            <text:span text:style-name="nadrukondlijn">DigiD</text:span>
            <text:span text:style-name="nadrukondlijn">)</text:span>
          </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
            <text:span text:style-name="nadrukondlijn">Schriftelijk</text:span>
          </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
            <text:span text:style-name="nadrukondlijn">Fax</text:span>
          </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
            <text:span text:style-name="nadrukondlijn">Persoonlijk</text:span>
          </text:p>
            <text:p text:style-name="common-al">U kunt uw bezwaarschrift persoonlijk afgeven bij de Stadswinkel, Markt 1, Geleen.</text:p>
            <text:p text:style-name="common-al">U krijgt hierbij een officieel ontvangstbewijs. </text:p>
            <text:p text:style-name="common-al"/>
            <text:p text:style-name="common-al">
            <text:span text:style-name="nadrukondlijn">Meer informatie</text:span>
          </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0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20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20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ing gehandicaptenparkeerplaats Burgemeester Lemmensstraat, Geleen</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203</meta:user-defined>
    <meta:user-defined meta:name="OVERHEIDop.StcrtID/DC.identifier">stcrt-2019-11203</meta:user-defined>
    <meta:user-defined meta:name="DCTERMS.alternative">Gemeente Sittard-Geleen - Opheffing individuele gehandicaptenparkeerplaats - Burgemeester Lemmensstraat, 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63JE 141</meta:user-defined>
    <meta:user-defined meta:name="OVERHEIDop.woonplaats">Geleen</meta:user-defined>
    <meta:user-defined meta:name="OVERHEIDop.straatnaam">Burg. Lemmen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46863</meta:user-defined>
    <meta:user-defined meta:name="DCTERMS.abstract">Opheffing individuele gehandicaptenparkeerplaats Burgemeester Lemmensstraat in Gele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Foto Burg Lemmensstraat|exb-2019-10300</meta:user-defined>
    <meta:user-defined meta:name="OVERHEID.EPSG28992/DC.spatial">184923 332342</meta:user-defined>
    <meta:user-defined meta:name="OVERHEIDop.versieInformatie"/>
  </office:meta>
</office:document-meta>
</file>