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algemene gehandicaptenparkeerplaats en laad- en losplaats Mauritslaa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46864</text:p>
            <text:p text:style-name="common-al"/>
            <text:p text:style-name="common-al">Burgemeester en wethouders van Sittard-Geleen:</text:p>
            <text:p text:style-name="common-al"/>
            <text:p text:style-name="common-al">
            <text:span text:style-name="nadrukvet">1. Besluiten:</text:span>
          </text:p>
            <text:p text:style-name="common-al">Voor het inrichten van een algemene gehandicaptenparkeerplaats en laad- en losplaats in de Mauritslaan  de onderstaande  verkeersmaatregelen te nemen:</text:p>
            <text:list text:style-name="id1-3-2-2-1-8">
              <text:list-item text:style-override="id1-3-2-2-1-8-1">
                <text:number>1.</text:number>
                <text:p text:style-name="al">Het plaatsen van het bord ‘Gehandicaptenparkeerplaats’ (bord E6). </text:p>
              </text:list-item>
              <text:list-item text:style-override="id1-3-2-2-1-8-2">
                <text:number>2.</text:number>
                <text:p text:style-name="al">Het plaatsen van het bord ‘Onmiddellijk laden en lossen’ (bord E7).</text:p>
              </text:list-item>
              <text:list-item text:style-override="id1-3-2-2-1-8-3">
                <text:number>3.</text:number>
                <text:p text:style-name="al">Het huidige bord ‘Gesloten in beide richtingen voor voertuigen’ (bord C1) blijft gehandhaafd maar krijgt als nieuw onderbord de tekst ‘uitgezonderd bewoners/medewerkers Mauritslaan 140 – 184 en taxi’.</text:p>
              </text:list-item>
            </text:list>
            <text:p text:style-name="common-al">Zoals aangegeven op de bij het besluit behorende foto’s.</text:p>
            <text:p text:style-name="common-al"/>
            <text:p text:style-name="common-al">
            <text:span text:style-name="nadrukvet">2. Overwegingen</text:span>
          </text:p>
            <text:p text:style-name="common-al">Een in de Mauritslaan gevestigde tandartspraktijk heeft veel verstandelijk en lichamelijk gehandicapten als patiënt. Deze mensen worden onder andere met busjes gebracht en gehaald. Patiënten worden soms ook door middel van een taxi bij de achterzijde van het gebouw afgehaald.</text:p>
            <text:p text:style-name="common-al">Om dit patiëntenvervoer makkelijker te maken is het noodzakelijk een algemene gehandicaptenparkeerplaats in te stellen en een laad- en losplek te creëren. Het plein dient verder toegankelijk te worden voor taxi’s.   </text:p>
            <text:p text:style-name="common-al">De in te stellen algemene gehandicaptenparkeerplaats gaat ten koste van één algemene parkeerplaats. Het is echter gezien de medische situaties van de patiënten niet onredelijk om de parkeerplaats in te stellen. Overige bewoners en automobilisten kunnen gebruik maken van algemene parkeerplaatsen in de buurt.</text:p>
            <text:p text:style-name="common-al">De laad- en losplek staat uiteraard eenieder ter beschikking voor laden, lossen en in- en uitstappen van person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Mauritslaan is in beheer en onderhoud bij de gemeente Sittard-Geleen en ligt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2-02-2019 positief geadviseerd over de voorgestelde verkeersmaatregelen.</text:p>
            <text:p text:style-name="common-al"/>
            <text:p text:style-name="common-al">
            <text:span text:style-name="nadrukvet">5. Ondertekening</text:span>
          </text:p>
            <text:p text:style-name="common-al">Sittard-Geleen, 21-02-2019, 2346864</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8</text:span><text:span text:style-name="nadrukvet">-0</text:span><text:span text:style-name="nadrukvet">2</text:span><text:span text:style-name="nadrukvet">-2019  tot en met woensdag </text:span><text:span text:style-name="nadrukvet">10</text:span><text:span text:style-name="nadrukvet">-0</text:span><text:span text:style-name="nadrukvet">4</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9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9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9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algemene gehandicaptenparkeerplaats en laad- en losplaats Mauritslaan Gele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192</meta:user-defined>
    <meta:user-defined meta:name="OVERHEIDop.StcrtID/DC.identifier">stcrt-2019-11192</meta:user-defined>
    <meta:user-defined meta:name="DCTERMS.alternative">Gemeente Sittard-Geleen - Inrichten algemene gehandicaptenparkeerplaats en laad- en losplaats - Mauritslaa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HZ 154</meta:user-defined>
    <meta:user-defined meta:name="OVERHEIDop.woonplaats">Geleen</meta:user-defined>
    <meta:user-defined meta:name="OVERHEIDop.straatnaam">Maurit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6864</meta:user-defined>
    <meta:user-defined meta:name="DCTERMS.abstract">Voor een tandartspraktijk is het noodzakelijk een algemene gehandicaptenparkeerplaats in te stellen en een laad- en losplek te creëren.</meta:user-defined>
    <meta:user-defined meta:name="OVERHEIDop.verkeersbordcode">E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Mauritslaan|exb-2019-10291</meta:user-defined>
    <meta:user-defined meta:name="OVERHEID.EPSG28992/DC.spatial">185742 331729</meta:user-defined>
    <meta:user-defined meta:name="OVERHEIDop.versieInformatie"/>
  </office:meta>
</office:document-meta>
</file>