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Richtsnoeren Samenwerking Ondernemingen</text:h>
      <text:p text:style-name="ifm_p_mt.7.4mm_ifm">De Autoriteit Consument en Markt,</text:p>
      <text:p text:style-name="ifm_p_mt.3.7mm_ifm">Gelet op de artikelen 5a, 6, eerste lid, 7, eerste en tweede lid, 15 en 56, eerste lid, van de Mededingingswet en artikel 4:81 van de Algemene wet bestuursrech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Richtsnoeren Samenwerking Ondernemingen (Stcrt. 2005, 67, laatst gewijzigd in Stcrt. 2013, 8686) worden ingetrokken.</text:p>
      <text:h text:style-name="ifm_p_font.bold_mt.5.08mm_page.keep-with-next_ifm" text:outline-level="2">Artikel<text:s/>2<text:s/></text:h>
      <text:p text:style-name="ifm_p_mt.4.23mm_ifm">Dit besluit treedt in werking met in gang van de dag na de datum van publicatie in de Staatscourant waarin het wordt geplaatst.</text:p>
      <text:p text:style-name="ifm_p_mt.3.7mm_ifm">Dit besluit met de toelichting zal in de Staatcourant worden geplaatst.</text:p>
      <text:p text:style-name="ifm_p_font.italic_mt.3.7mm_ifm">
                  Den Haag,
                   21 februari 2019
               </text:p>
      <text:p text:style-name="ifm_p_font.italic_mt.3.7mm_ifm">De Autoriteit Consument en Markt,<text:line-break/>namens deze,<text:line-break/>overeenkomstig het door het bestuur op 21 februari 2019 genomen besluit,<text:line-break/>T.M.<text:s/>Snoep,<text:line-break/>Bestuursvoorzitter</text:p>
      <text:h text:style-name="ifm_p_font.bold_mt.5.08mm_page.break-before_ifm" text:outline-level="4">TOELICHTING</text:h>
      <text:p text:style-name="ifm_p_mt.4.23mm_ifm">De Richtsnoeren Samenwerking Ondernemingen worden ingetrokken vanwege vaststelling van de Leidraad samenwerking tussen concurrenten. Deze Leidraad is gepubliceerd op de website van de ACM www.acm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1180</text:span><text:tab/>26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1180</text:span><text:tab/>26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Richtsnoeren Samenwerking Ondernemingen</dc:title>
    <meta:user-defined meta:name="OVERHEID.ZelfstandigBestuursorgaan/DC.creator">Autoriteit Consument en Mark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118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118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source">artikelen 5a, 6, eerste lid, 7, eerste en tweede lid, 15 en 56, eerste lid, van de Mededingingswet en artikel 4:81 van de Algemene wet bestuursrecht</meta:user-defined>
    <meta:user-defined meta:name="DC.title">Intrekking Richtsnoeren Samenwerking Ondernemingen</meta:user-defined>
    <meta:user-defined meta:name="DCTERMS.alternative"/>
    <meta:user-defined meta:name="DCTERMS.W3CDTF/OVERHEIDop.datumOndertekening">2019-02-21</meta:user-defined>
    <meta:user-defined meta:name="DCTERMS.W3CDTF/DCTERMS.available">2019-02-26</meta:user-defined>
    <meta:user-defined meta:name="OVERHEIDop.Ruimtelijkplan/OVERHEIDop.bekendmakingBetreffendePlan"/>
  </office:meta>
</office:document-meta>
</file>