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wijzigingsplan ‘Lakerveld 115, Lexmond’</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ontwerpwijzigingsplan<text:span text:style-name="nadrukvet"> ‘Lakerveld 115, Lexmond’ </text:span>ter inzage ligt.</text:p>
            <text:p text:style-name="common-al"/>
            <text:p text:style-name="common-al">Het ontwerpwijzigingsplan kan de komende zes weken vanaf<text:span text:style-name="nadrukvet"> woensdag 27 februari 2019 tot en met dinsdag 9 april 201</text:span>9 tijdens kantooruren worden ingezien, in de centrale hal van het Stadhuis aan de Voorstraat 30 te Vianen. De documenten zijn op papier in te zien bij de balie en digitaal via de publiekscomputer in de centrale hal. De ter inzage liggende stukken kunnen eveneens worden geraadpleegd via www.ruimtelijkeplannen.nl. Het digitale identificatienummer van het ontwerpwijzigingsplan is: NL.IMRO.1961.wpLMLakerveld115-ON01.</text:p>
            <text:p text:style-name="common-al"/>
            <text:p text:style-name="common-al">
            <text:span text:style-name="nadrukcur">Gedurende de inzagetermijn kan iedereen mondeling of bij voorkeur schriftelijk zijn of haar zienswijze over het ontwerpwijzigingsplan kenbaar maken. Uw schriftelijke zienswijze moet u voorzien van uw naam, adres, handtekening en datum. Ook geeft u aan op welk plan uw zienswijze betrekking heeft en de reden(en) van de zienswijze.</text:span>
          </text:p>
            <text:p text:style-name="common-al"/>
            <text:p text:style-name="common-al">Schriftelijke zienswijzen kunnen worden ingediend bij de gemeenteraad Vijfheerenlanden, Postbus 11, 4140 AA te Leerdam. Indien u mondeling wilt reageren, dient u hiervoor een telefonische afspraak te maken via het nummer: 088 599 7000 met een medewerker van team Ruimtelijke Ontwikkeling. Zienswijzen indienen per mail is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7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7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7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wijzigingsplan ‘Lakerveld 115, Lexmond’</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1178</meta:user-defined>
    <meta:user-defined meta:name="OVERHEIDop.StcrtID/DC.identifier">stcrt-2019-11178</meta:user-defined>
    <meta:user-defined meta:name="OVERHEID.TaxonomieBeleidsagenda/OVERHEID.category">Ruimte en infrastructuur | Organisatie en beleid</meta:user-defined>
    <meta:user-defined meta:name="OVERHEID.Gemeente/DC.spatial">Vijfheerenlanden</meta:user-defined>
    <meta:user-defined meta:name="OVERHEIDop.Ruimtelijkplan/OVERHEIDop.bekendmakingBetreffendePlan">NL.IMRO.1961.wpLMLakerveld115-ON01</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