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bouwen van een stalling en het kappen van 34 bomen aan de Arend Baanstraat 110 in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het bouwen van een stalling en het kappen van 34 bomen aan de Arend Baanstraat 110 in Rijss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27 februari 2019 inzien bij het loket Ruimtelijk Domein of digitaal via http://ruimtelijkeplannen.nl/?planidn=NL.IMRO.1742.OVB2018006-0401</text:p>
            <text:p text:style-name="common-al">Vanaf donderdag 28 februari 2019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26 februari 2019</text:span>
            <text:span text:style-name="datum"/>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 burgemeester</text:span>
            <text:span text:style-name="achternaam"/>
          </text:span></text:p>
            <text:p><text:span text:style-name="functie">A.C. van Eck gemeentesecretaris</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7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7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7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bouwen van een stalling en het kappen van 34 bomen aan de Arend Baanstraat 110 in Rijssen</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176</meta:user-defined>
    <meta:user-defined meta:name="OVERHEIDop.StcrtID/DC.identifier">stcrt-2019-11176</meta:user-defined>
    <meta:user-defined meta:name="OVERHEID.TaxonomieBeleidsagenda/OVERHEID.category">Ruimte en infrastructuur | Organisatie en beleid</meta:user-defined>
    <meta:user-defined meta:name="OVERHEIDop.referentienummer">NL.IMRO.1742.OVB2018006-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1DX 110</meta:user-defined>
    <meta:user-defined meta:name="OVERHEIDop.woonplaats">Rijssen</meta:user-defined>
    <meta:user-defined meta:name="OVERHEIDop.straatnaam">Arend Baa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2270 478981</meta:user-defined>
    <meta:user-defined meta:name="OVERHEIDop.versieInformatie"/>
  </office:meta>
</office:document-meta>
</file>