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erste fase), uitgebreide voorbereidingsprocedure, afwijken bestemmingsplan Broekeroordsweg 3B in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op basis van artikel 2.1, eerste lid onder c (afwijken bestemmingsplan) van de Wet algemene bepalingen omgevingsrecht (Wabo), een omgevingsvergunning eerste fase hebben verleend. De omgevingsvergunning eerste fase is verleend voor een afwijking van het bestemmingsplan voor het realiseren van een overkapping op het adres Broekeroordsweg 3B in ’t Loo Oldebroek (zaaknummers: 0269201600319 / OLO 2393497). </text:p>
            <text:p text:style-name="common-al">
            <text:span text:style-name="nadrukvet"/>
          </text:p>
            <text:p text:style-name="common-al">
            <text:span text:style-name="nadrukvet">Ontwerpbeschikking omgevingsvergunning eerste fase</text:span>
          </text:p>
            <text:p text:style-name="common-al">De ontwerpbeschikking is op 24 juli 2018 gepubliceerd in de plaatselijke Huis aan Huis en de Staatscourant en heeft van 25 juli tot en met 4 september 2018 ter inzage gelegen. Er is één zienswijze ontvangen tijdens de inzagetermijn.</text:p>
            <text:p text:style-name="common-al">
            <text:span text:style-name="nadrukvet"/>
          </text:p>
            <text:p text:style-name="common-al">
            <text:span text:style-name="nadrukvet">Wijziging</text:span>
          </text:p>
            <text:p text:style-name="common-al">De omgevingsvergunning eerste fase is ten opzichte van de ontwerpbeschikking omgevingsvergunning eerste fase gewijzigd (aangevuld). In de bijlage bij de beschikking is onder het kopje “Ontvankelijkheid” aanvullende tekst toegevoegd. Daarin is genoemd dat voor het bedrijf in 2016 een melding Activiteitenbesluit milieu is ingediend (en nadien ook geaccepteerd), waardoor de aanvraag ontvankelijk is geworden op dat onderdeel. In november 2018 heeft aanvrager voor het veranderen van het bedrijf een nieuwe melding Activiteitenbesluit ingediend. </text:p>
            <text:p text:style-name="common-al">
            <text:span text:style-name="nadrukvet"/>
          </text:p>
            <text:p text:style-name="common-al">
            <text:span text:style-name="nadrukvet">Definitief besluit omgevingsvergunning eerste fase (onderdeel afwijken bestemmingsplan) </text:span>
          </text:p>
            <text:p text:style-name="common-al">De verleende omgevingsvergunning eerste fase en de daarbij bijbehorende stukken (waaronder de verklaring van geen bedenkingen) liggen met ingang van 9 januari 2019 gedurende zes weken (tot en met 19 februari 2019) ter inzage in het gemeentehuis in Oldebroek. U kunt het definitieve besluit en de bijbehorende stukken ook raadplegen via de website <text:a xlink:href="http://www.ruimtelijkeplannen.nl/" xlink:type="simple">http://www.ruimtelijkeplannen.nl/</text:a> . U kunt op die website zoeken op identificatienummer of PlanID: NL.IMR0.0269.OV220-VG01.</text:p>
            <text:p text:style-name="common-al">
            <text:span text:style-name="nadrukvet"/>
          </text:p>
            <text:p text:style-name="common-al">
            <text:span text:style-name="nadrukvet">Beroep omgevingsvergunning </text:span>
          </text:p>
            <text:p text:style-name="common-al">Het is mogelijk om in beroep te gaan tegen deze omgevingsvergunning eerste fase. Op grond van de Algemene wet bestuursrecht kan iedere belanghebbende binnen zes weken na bekendmaking van di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Wij maken u erop attent dat slechts beroep kan worden ingediend wanneer: </text:p>
            <text:list text:style-name="id1-3-2-1-1-15">
              <text:list-item text:style-override="id1-3-2-1-1-15-1">
                <text:number>1.</text:number>
                <text:p text:style-name="al">u ook een zienswijze hebt ingebracht tegen de ontwerpbeschikking en u belanghebbende bent; </text:p>
              </text:list-item>
              <text:list-item text:style-override="id1-3-2-1-1-15-2">
                <text:number>2.</text:number>
                <text:p text:style-name="al">u belanghebbende bent en u redelijkerwijs niet kan worden verweten geen zienswijzen te hebben ingebracht tegen de ontwerpbeschikking;</text:p>
              </text:list-item>
              <text:list-item text:style-override="id1-3-2-1-1-15-3">
                <text:number>3.</text:number>
                <text:p text:style-name="al">u belanghebbende bent en u het niet eens bent met de wijziging ten opzichte van de ontwerpbeschikking. </text:p>
              </text:list-item>
            </text:list>
            <text:p text:style-name="common-al"/>
            <text:p text:style-name="common-al">Het college van de gemeente Oldebroek, 8 januari 2019</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ste fase), uitgebreide voorbereidingsprocedure, afwijken bestemmingsplan Broekeroordsweg 3B in ’t Loo Oldebroek</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1116</meta:user-defined>
    <meta:user-defined meta:name="OVERHEIDop.StcrtID/DC.identifier">stcrt-2019-1116</meta:user-defined>
    <meta:user-defined meta:name="OVERHEID.TaxonomieBeleidsagenda/OVERHEID.category">Ruimte en infrastructuur | Organisatie en beleid</meta:user-defined>
    <meta:user-defined meta:name="OVERHEIDop.Ruimtelijkplan/OVERHEIDop.bekendmakingBetreffendePlan">NL.IMRO.0269.OV220-VG01</meta:user-defined>
    <meta:user-defined meta:name="OVERHEIDop.referentienummer">OV220</meta:user-defined>
    <meta:user-defined meta:name="DCTERMS.abstract">Publicatie beschikking omgevingsvergunning eerste fase (uitgebreide Wabo procedure) voor het perceel Broekeroordsweg 3B te 't Loo  Oldebroek op grond van de Wet algemene bepalingen omgevingsrecht</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5RM 3b</meta:user-defined>
    <meta:user-defined meta:name="OVERHEIDop.woonplaats">'t Loo Oldebroek</meta:user-defined>
    <meta:user-defined meta:name="OVERHEIDop.straatnaam">Broekeroord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410 496085</meta:user-defined>
    <meta:user-defined meta:name="OVERHEIDop.versieInformatie"/>
  </office:meta>
</office:document-meta>
</file>