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 verkeersbesluit voor het aanleggen  en verwijderen van gehandicaptenparkeerplaatsen  op kenteken  op diverse locatie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p text:style-name="al"/>
          </text:section>
        </text:section>
        <text:section text:name="regeling-tekst_id1-3-2-2" text:style-name="regeling-tekst">
          <text:section text:name="tekst_id1-3-2-2-1" text:style-name="tekst">
            <text:p text:style-name="common-al">Kenmerk: 514050.</text:p>
            <text:p text:style-name="common-al">Overwegingen ten aanzien van het besluit </text:p>
            <text:p text:style-name="common-al"/>
            <text:p text:style-name="common-al">Wettelijke grondslag</text:p>
            <text:p text:style-name="common-al">Op grond van artikel 2 van de Wegenverkeerswet 1994 (WVW 1994) kunnen regels worden opgesteld </text:p>
            <text:p text:style-name="common-al">voor onderstaande doelen:  </text:p>
            <text:p text:style-name="common-al"/>
            <text:p text:style-name="common-al">a. het verzekeren van de veiligheid op de weg; </text:p>
            <text:p text:style-name="common-al">b. het beschermen van weggebruikers en passagiers; </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
            <text:p text:style-name="common-al">Er zijn verzoeken ingediend voor de aanleg van een gehandicaptenparkeerplaats voor een voertuig met een bepaald kenteken, op diverse locaties.  Alle aanvragers hebben een gehandicaptenparkeerkaart en de parkeerdruk in de omgeving is hoog. Tijdens de inzagetermijn voor de aanvragen zijn geen reacties binnengekomen. Daarom kunnen deze aanvragen worden ingewilligd. Het gaat om de locaties genoemd onder Besluit (punt 1)</text:p>
            <text:p text:style-name="common-al"/>
            <text:p text:style-name="common-al">Onder Besluit (punt 2) worden de gehandicaptenparkeerplaatsen ingetrokken, waaraan geen behoefte meer bestaat. </text:p>
            <text:p text:style-name="common-al"/>
            <text:p text:style-name="common-al"/>
            <text:p text:style-name="common-al">Overleg met politie</text:p>
            <text:p text:style-name="common-al"/>
            <text:p text:style-name="common-al">Zoals genoemd in artikel 24 van het BABW  is  over dit verkeersbesluit overleg gepleegd met de politie Eenheid Den Haag, afdeling infrastructuur team Advies en Analyse en heeft de politie Eenheid Den Haag positief geadviseerd.</text:p>
            <text:p text:style-name="common-al"/>
            <text:p text:style-name="common-al"/>
            <text:p text:style-name="common-al">Besluit:</text:p>
            <text:p text:style-name="common-al"/>
            <text:p text:style-name="common-al">1. Op de onderstaande locaties een gehandicaptenparkeerplaats voor een bepaald motorvoertuig (aangeduid met kenteken) aan te leggen door plaatsing van het bord model E6 bijlage I RVV 1990 met onderbord met kenteken:</text:p>
            <text:p text:style-name="common-al"/>
            <text:p text:style-name="common-al">- Van Halewijnlaan, nabij pand nr 319</text:p>
            <text:p text:style-name="common-al">- Klaverweide nabij pand nr 107</text:p>
            <text:p text:style-name="common-al"/>
            <text:p text:style-name="common-al">2. Op de onderstaande locaties de gehandicaptenparkeerplaats voor een bepaald motorvoertuig (aangeduid met kenteken) op te heffen door het verwijderen van bord model E6 bijlage I RVV 1990 met onderbord met kenteken:</text:p>
            <text:p text:style-name="common-al"/>
            <text:p text:style-name="common-al">- Prinses Beatrixlaan, nabij pand nr 332 te Voorburg </text:p>
            <text:p text:style-name="common-al"/>
            <text:p text:style-name="common-al"/>
            <text:p text:style-name="common-al">Leidschendam-Voorburg, 22 februari 2019.</text:p>
            <text:p text:style-name="common-al"/>
            <text:p text:style-name="common-al">Namens burgemeester en wethouders, </text:p>
            <text:p text:style-name="common-al"/>
            <text:p text:style-name="common-al"/>
            <text:p text:style-name="common-al"/>
            <text:p text:style-name="common-al">D.R. Gussekloo</text:p>
            <text:p text:style-name="common-al">Hoofd afdeling Stadsbeheer</text:p>
            <text:p text:style-name="common-al"/>
            <text:p text:style-name="common-al">BEKENDMAKING </text:p>
            <text:p text:style-name="common-al"/>
            <text:p text:style-name="common-al">Het besluit wordt gepubliceerd in de Staatscourant (zoek.officielebekendmakingen.nl) op 6 maart 2019.   Het  besluit kan ook worden ingezien op het Servicecentrum. Hiervoor kan een afspraak worden gemaakt met dhr Braam of van Putten via tel 14070, bij wie ook inhoudelijke toelichting kan worden verkregen.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5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5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5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_ verkeersbesluit voor het aanleggen  en verwijderen van gehandicaptenparkeerplaatsen  op kenteken  op diverse locaties.</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1156</meta:user-defined>
    <meta:user-defined meta:name="OVERHEIDop.StcrtID/DC.identifier">stcrt-2019-11156</meta:user-defined>
    <meta:user-defined meta:name="DCTERMS.alternative">Gemeente Leidschendam-Voorburg - het instellen en verwijderen van gehandicaptenparkeerplaatsen op kenteken  - diversen </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Verkeer | Organisatie en beleid</meta:user-defined>
    <meta:user-defined meta:name="OVERHEID.Gemeente/DC.spatial">Leidschendam-Voor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405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