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imburglaan 28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meren maken op grond van artikelen 3.9a en 3.8 van de Wet ruimtelijke ordening en afdeling 3.4 van de Algemene wet bestuursrecht bekend dat het wijzigingsplan “Limburglaan 28 Someren” ter inzage ligt met identiﬁcatienummer NL.IMRO.0847.BP02017001-VS01, heeft vastgesteld en ter inzage ligt.</text:p>
            <text:p text:style-name="common-al"/>
            <text:p text:style-name="tussenkopcur">Inhoud wijzigingsplan</text:p>
            <text:p text:style-name="common-al">De bestemming van het perceel Limburglaan 28 Someren wordt gewijzigd naar de bestemming Wonen met 250m² aan bijgebouwen.</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1 maart 2019 tot en met 11 april 2019 ter inzage bij het Klant Contact 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
            <text:p text:style-name="common-al">Het plan is digitaal te raadplegen via www.ruimtelijkeplannen.nl of via de gemeentelijke website www.someren.nl onder het kopje bestemmingsplannen &gt;&gt; vastgesteld.</text:p>
            <text:p text:style-name="common-al"/>
            <text:p text:style-name="tussenkopcur">Beroep</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p text:style-name="common-al">Een belanghebbende, die tijdig zienswijzen naar voren heeft gebracht tegen het ontwerpwijzigingsplan;</text:p>
            <text:p text:style-name="common-al">Een belanghebbende aan wie redelijkerwijs niet kan worden verweten geen zienswijzen tegen het ontwerpwijzigingsplan naar voren te hebben gebracht.</text:p>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Voor nadere vragen over dit wijzigingsplan en/of deze procedure kunt u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1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imburglaan 28 Someren</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1147</meta:user-defined>
    <meta:user-defined meta:name="OVERHEIDop.StcrtID/DC.identifier">stcrt-2019-11147</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PM 25</meta:user-defined>
    <meta:user-defined meta:name="OVERHEIDop.woonplaats">Someren</meta:user-defined>
    <meta:user-defined meta:name="OVERHEIDop.straatnaam">Limbur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23 373034</meta:user-defined>
    <meta:user-defined meta:name="OVERHEIDop.versieInformatie"/>
  </office:meta>
</office:document-meta>
</file>