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 voor het wegverkeer te Hilversum (City Run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ondag 1</text:span>
            <text:span text:style-name="nadrukvet">4</text:span>
            <text:span text:style-name="nadrukvet"> april 201</text:span>
            <text:span text:style-name="nadrukvet">9</text:span>
            <text:span text:style-name="nadrukvet"> Hilversum City Run</text:span>
            <text:span text:style-name="nadrukvet"> (zaak 517231)</text:span>
          </text:p>
            <text:p text:style-name="common-al">Op zondag 14 april a.s. wordt het evenement City Run gehouden. Daartoe worden wegen in Hilversum tijdelijk afgesloten voor het verkeer. (in de bijlage schets loopparcours)</text:p>
            <text:p text:style-name="common-al">Het verkeer wordt omgeleid. Verkeersregelaars zijn aanwezig.</text:p>
            <text:p text:style-name="common-al">Voor meer informatie kunt u contact opnemen met het cluster Evenementen van de gemeente Hilversum, telefonisch bereikbaar via telefoonnummer 14035 (kantoortijden)</text:p>
            <text:p text:style-name="last-al">(of op de website van de organisatie www.hilversumcityrun.n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1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1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 het wegverkeer te Hilversum (City Run 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8</meta:user-defined>
    <meta:user-defined meta:name="OVERHEIDop.publicationIssue">11134</meta:user-defined>
    <meta:user-defined meta:name="OVERHEIDop.StcrtID/DC.identifier">stcrt-2019-11134</meta:user-defined>
    <meta:user-defined meta:name="DCTERMS.alternative">Gemeente Hilversum - zondag 14 april 2019 tijdelijk afsluiten wegen in parcours evenement City Run - Hilversum</meta:user-defined>
    <meta:user-defined meta:name="OVERHEID.Organisatietype/OVERHEID.organisationType">gemeente</meta:user-defined>
    <meta:user-defined meta:name="OVERHEID.Gemeente/DC.creator">Hilversum</meta:user-defined>
    <meta:user-defined meta:name="OVERHEID.TaxonomieBeleidsagenda/OVERHEID.category">Verkeer | Organisatie en beleid</meta:user-defined>
    <meta:user-defined meta:name="OVERHEID.Gemeente/DC.spatial">Hilversum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517231</meta:user-defined>
    <meta:user-defined meta:name="DCTERMS.abstract">zondag 14 april 2019 tijdelijk sluiten van wegen in loopparcours evenement City Run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Ingediende parcours city run 2019|exb-2019-10237</meta:user-defined>
    <meta:user-defined meta:name="OVERHEIDop.versieInformatie"/>
  </office:meta>
</office:document-meta>
</file>