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de Kerkstraat te Hoogma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text:span>
            <text:span text:style-name="nadrukvet"> de gemeente Kaag en Braassem</text:span>
            <text:span text:style-name="nadrukvet">;</text:span>
          </text:p>
            <text:p text:style-name="common-al">handelende volgens artikel 12 van het Besluit administratieve bepalingen inzake het wegverkeer (BABW), alsmede het bepaalde in artikel 18, lid 1, onder d, van de Wegenverkeerswet 1994;</text:p>
            <text:p text:style-name="common-al">
            <text:span text:style-name="nadrukvet">b e </text:span>
            <text:span text:style-name="nadrukvet">s l u i t </text:span>
            <text:span text:style-name="nadrukvet">e n</text:span>
            <text:span text:style-name="nadrukvet"/>
          </text:p>
            <text:p text:style-name="common-al">I.Door middel van plaatsing van bord model E04 met onderbord ‘opladen elektrische voertuigen’ van Bijlage 1 van het Reglement Verkeersregels en Verkeerstekens 1990 tot het aanwijzen van twee parkeerplaatsen, uitsluitend bedoeld voor het opladen van elektrische motorvoertuigen, op de Kerkstraat te Hoogmade, ter hoogte van nummer 40;</text:p>
            <text:p text:style-name="common-al">
            <text:span text:style-name="nadrukvet">Overwegingen ten aanzien van dit besluit</text:span>
          </text:p>
            <text:list text:style-name="id1-3-2-2-1-6">
              <text:list-item text:style-override="id1-3-2-2-1-6-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list-item>
              <text:list-item text:style-override="id1-3-2-2-1-6-2">
                <text:number>•</text:number>
                <text:p text:style-name="al">Dat op basis van artikel 2 lid 2 onder a van de WVW 1994 deze maatregel in verband met milieubelangen kan worden genomen;</text:p>
              </text:list-item>
              <text:list-item text:style-override="id1-3-2-2-1-6-3">
                <text:number>•</text:number>
                <text:p text:style-name="al">Het nemen van verkeersbesluiten voor het aanwijzen van parkeerplaatsen voor elektrisch laden is gemandateerd aan de manager van de afdeling Ontwikkeling;</text:p>
              </text:list-item>
              <text:list-item text:style-override="id1-3-2-2-1-6-4">
                <text:number>•</text:number>
                <text:p text:style-name="al">Er een particuliere aanvraag binnen is gekomen voor het plaatsen van een elektrisch oplaadpunt in de openbare ruimte van Kaag en Braassem;</text:p>
              </text:list-item>
              <text:list-item text:style-override="id1-3-2-2-1-6-5">
                <text:number>•</text:number>
                <text:p text:style-name="al">Motorvoertuigen met elektrische aandrijving in opkomst zijn; </text:p>
              </text:list-item>
              <text:list-item text:style-override="id1-3-2-2-1-6-6">
                <text:number>•</text:number>
                <text:p text:style-name="al">Dergelijke voertuigen opgeladen dienen te worden middels laadpalen;</text:p>
              </text:list-item>
              <text:list-item text:style-override="id1-3-2-2-1-6-7">
                <text:number>•</text:number>
                <text:p text:style-name="al">Aanvrager aangewezen is op de openbare ruimte omdat hij/zij niet kan parkeren op eigen terrein;</text:p>
              </text:list-item>
              <text:list-item text:style-override="id1-3-2-2-1-6-8">
                <text:number>•</text:number>
                <text:p text:style-name="al">Aanvrager verder voldoet aan de criteria die genoemd zijn in het beleidskader ‘oplaadpunten elektrisch vervoer Kaag en Braassem’; </text:p>
              </text:list-item>
              <text:list-item text:style-override="id1-3-2-2-1-6-9">
                <text:number>•</text:number>
                <text:p text:style-name="al">De Kerkstraat is een voor het openbaar verkeer openstaande weg;</text:p>
              </text:list-item>
              <text:list-item text:style-override="id1-3-2-2-1-6-10">
                <text:number>•</text:number>
                <text:p text:style-name="al">De Kerkstraat is gelegen op het grondgebied van de gemeente Kaag en Braassem en is bij deze gemeente in beheer;</text:p>
              </text:list-item>
              <text:list-item text:style-override="id1-3-2-2-1-6-11">
                <text:number>•</text:number>
                <text:p text:style-name="al">De Kerkstraat is gecategoriseerd als erftoegangsweg binnen de bebouwde kom van Hoogmade en er geldt een maximumsnelheid van 30 km/u;</text:p>
              </text:list-item>
              <text:list-item text:style-override="id1-3-2-2-1-6-12">
                <text:number>•</text:number>
                <text:p text:style-name="al">Deze parkeerplaats(en) met oplaadvoorziening uitsluitend bedoeld zijn voor auto’s die elektrisch laden; </text:p>
              </text:list-item>
              <text:list-item text:style-override="id1-3-2-2-1-6-13">
                <text:number>•</text:number>
                <text:p text:style-name="al">De gemeente Kaag en Braassem het gebruik van elektrische aangedreven voertuigen wil stimuleren, gelet op de duurzaamheidsagenda. </text:p>
              </text:list-item>
              <text:list-item text:style-override="id1-3-2-2-1-6-14">
                <text:number>•</text:number>
                <text:p text:style-name="al">Afstemming met de regionale politie, als bedoeld in artikel 24 van het Besluit administratieve bepalingen inzake het wegverkeer (BABW) heeft plaatsgevonden;</text:p>
              </text:list-item>
            </text:list>
            <text:p text:style-name="common-al">
            <text:span text:style-name="nadrukvet">Bezwaar</text:span>
          </text:p>
            <text:p text:style-name="common-al">Belanghebbenden kunnen op grond van de Algemene Wet Bestuursrecht binnen zes weken na datum van bekendmaking bezwaar aantekenen bij het college van Kaag en Braassem, Postbus 1, 2370 AA, Roelofarendsveen onder vermelding van ‘bezwaarschrift’. Het bezwaarschrift moet in ieder geval vermelden: de naam en het adres van de indiener, de dagtekening, de gronden van bezwaar en een omschrijving van het besluit waartegen bezwaar wordt gemaakt. .</text:p>
            <text:p text:style-name="common-al">Voor vragen en opmerkingen kunt u contact opnemen met de heer R. de Wagenaar van de afdeling Ontwikkeling (telefoonnummer: 071-3327272.</text:p>
            <text:p text:style-name="common-al">Roelofarendsveen, 21-02-2019</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2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2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2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plaats(en) elektrisch laden op de Kerkstraat te Hoogmade</meta:user-defined>
    <meta:user-defined meta:name="OVERHEIDop.doctype">Officiële Publicaties, versie 1.1</meta:user-defined>
    <meta:user-defined meta:name="DCTERMS.W3CDTF/OVERHEIDop.jaargang">2019</meta:user-defined>
    <meta:user-defined meta:name="DCTERMS.W3CDTF/DCTERMS.available">2019-02-25</meta:user-defined>
    <meta:user-defined meta:name="OVERHEIDop.publicationIssue">11125</meta:user-defined>
    <meta:user-defined meta:name="OVERHEIDop.StcrtID/DC.identifier">stcrt-2019-11125</meta:user-defined>
    <meta:user-defined meta:name="DCTERMS.alternative">Gemeente Kaag en Braassem - Aanwijzen 2 parkeerplaatsen tbv elektrisch laden - Kerkstraat Hoogmade, ter hoogte van nr 40</meta:user-defined>
    <meta:user-defined meta:name="OVERHEID.Organisatietype/OVERHEID.organisationType">gemeente</meta:user-defined>
    <meta:user-defined meta:name="OVERHEID.Gemeente/OVERHEID.authority">Kaag en Braassem</meta:user-defined>
    <meta:user-defined meta:name="OVERHEID.Gemeente/DC.creator">Kaag en Braassem</meta:user-defined>
    <meta:user-defined meta:name="OVERHEID.TaxonomieBeleidsagenda/OVERHEID.category">Verkeer | Organisatie en beleid</meta:user-defined>
    <meta:user-defined meta:name="OVERHEID.PostcodeHuisnummer/OVERHEIDop.postcodeHuisnummer">2355AH 40</meta:user-defined>
    <meta:user-defined meta:name="OVERHEIDop.woonplaats">Hoogmade</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de Kerkstraat in Hoogmade, ter hoogte van nr 40, worden twee parkeerplaatsen aangewezen tbv het opladen van elektrische auto's. In eerste instantie wordt één vak afgekruist.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adpaal|exb-2019-10233</meta:user-defined>
    <meta:user-defined meta:name="OVERHEID.EPSG28992/DC.spatial">99726 464695</meta:user-defined>
    <meta:user-defined meta:name="OVERHEIDop.versieInformatie"/>
  </office:meta>
</office:document-meta>
</file>