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Vierschaarstraat ong. naast 28 te Oud Ga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op grond van artikel 3.9a van de Wet ruimtelijke ordening het college van Halderberge op 19 februari 2019 voor het realiseren van een ruimte-voor-ruimte woning aan de Vierschaarstraat tussen nr. 28 en 28a Oud Gastel het wijzigingsplan ‘Vierschaarstraat ong. naast 28 te Oud Gastel’ NL.IMRO.1655.BPW6016-C001 ongewijzigd heeft vastgesteld. </text:p>
            <text:p text:style-name="common-al">
            <text:span text:style-name="nadrukvet"/>
          </text:p>
            <text:p text:style-name="common-al">
            <text:span text:style-name="nadrukvet">Inzage </text:span>
          </text:p>
            <text:p text:style-name="common-al">Het vastgestelde wijzigingsplan met alle bijbehorende stukken is te downloaden of te raadplegen via de gemeentelijke website en de website <text:a xlink:href="http://www.ruimtelijkeplannen.nl/" xlink:type="simple">www.ruimtelijkeplannen.nl</text:a>.</text:p>
            <text:p text:style-name="common-al">Het collegebesluit met alle bijbehorende stukken ligt met ingang van donderdag 28 februari 2019 gedurende zes weken (tot en met 10 april 2019) tijdens de openingstijden ook ter inzage in het gemeentehuis bij het Omgevingsloket, Parklaan 15 te Oudenbosch. </text:p>
            <text:p text:style-name="common-al">
            <text:span text:style-name="nadrukvet"/>
          </text:p>
            <text:p text:style-name="common-al">
            <text:span text:style-name="nadrukvet">Beroep </text:span>
          </text:p>
            <text:p text:style-name="common-al">Gedurende zes weken, met ingang van de terinzagelegging van het collegebesluit, het wijzigingsplan en bijbehorende stukken, kan tegen het besluit van het college tot vaststelling van het wijzigingsplan schriftelijk beroep worden ingesteld. </text:p>
            <text:p text:style-name="common-al">Beroep kan worden ingesteld door:</text:p>
            <text:list text:style-name="id1-3-2-1-1-11">
              <text:list-item text:style-override="id1-3-2-1-1-11-1">
                <text:number>1.</text:number>
                <text:p text:style-name="al">een belanghebbende die tijdig een zienswijze aangaande het ontwerpwijzigingsplan bij het college heeft kenbaar gemaakt; </text:p>
              </text:list-item>
            </text:list>
            <text:list text:style-name="id1-3-2-1-1-12">
              <text:list-item text:style-override="id1-3-2-1-1-12-1">
                <text:number>2.</text:number>
                <text:p text:style-name="al">een belanghebbende die aantoont dat hij of zij redelijkerwijs niet in staat is geweest om zijn of haar zienswijze tegen het ontwerpwijzigingsplan bij het college kenbaar te maken</text:p>
              </text:list-item>
            </text:list>
            <text:p text:style-name="common-al">
            <text:span text:style-name="nadrukvet"/>
          </text:p>
            <text:p text:style-name="common-al">
            <text:span text:style-name="nadrukvet">Voorlopige voorziening </text:span>
          </text:p>
            <text:p text:style-name="common-al">Het instellen van beroep schorst de werking van het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 </text:p>
            <text:p text:style-name="common-al">Gedurende de beroepstermijn kan tegen het besluit van de gemeenteraad beroep worden ingesteld dan wel een verzoek om voorlopige voorziening worden ingediend, bij de Afdeling bestuursrechtspraak van de Raad van State, Postbus 20019, 2500 EA Den Haag. </text:p>
            <text:p text:style-name="common-al">Burgers kunnen met hun DigiD ook beroep indienen via het digitale loket op de website van de Raad van State.</text:p>
            <text:p text:style-name="common-al">
            <text:span text:style-name="nadrukvet"/>
          </text:p>
            <text:p text:style-name="common-al">
            <text:span text:style-name="nadrukvet">Inwerkingtreding wijzigingsplan </text:span>
          </text:p>
            <text:p text:style-name="common-al">Het besluit treedt in werking met ingang van de dag na die waarop de beroepstermijn afloopt. Indien binnen de beroepstermijn een verzoek om een voorlopige voorziening is ingediend, treedt het besluit niet in werking voordat op dat verzoek is beslist.</text:p>
            <text:p text:style-name="common-al"/>
            <text:p text:style-name="common-al">Oudenbosch, 27 februari 201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2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12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12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Vierschaarstraat ong. naast 28 te Oud Gastel’</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124</meta:user-defined>
    <meta:user-defined meta:name="OVERHEIDop.StcrtID/DC.identifier">stcrt-2019-11124</meta:user-defined>
    <meta:user-defined meta:name="OVERHEID.TaxonomieBeleidsagenda/OVERHEID.category">Ruimte en infrastructuur | Organisatie en beleid</meta:user-defined>
    <meta:user-defined meta:name="OVERHEIDop.Ruimtelijkplan/OVERHEIDop.bekendmakingBetreffendePlan">NL.IMRO.1655.BPW6016-C001</meta:user-defined>
    <meta:user-defined meta:name="OVERHEIDop.referentienummer">BPW6016</meta:user-defined>
    <meta:user-defined meta:name="OVERHEID.Organisatietype/OVERHEID.organisationType">gemeente</meta:user-defined>
    <meta:user-defined meta:name="OVERHEID.Informatietype/DC.type">officiële publicatie</meta:user-defined>
    <dc:language>nl</dc:language>
    <meta:user-defined meta:name="OVERHEID.Gemeente/DC.creator">Halderberge</meta:user-defined>
    <meta:user-defined meta:name="OVERHEID.PostcodeHuisnummer/OVERHEIDop.postcodeHuisnummer">4751RP 28</meta:user-defined>
    <meta:user-defined meta:name="OVERHEIDop.woonplaats">Oud Gastel</meta:user-defined>
    <meta:user-defined meta:name="OVERHEIDop.straatnaam">Vierschaar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1881 400332</meta:user-defined>
    <meta:user-defined meta:name="OVERHEIDop.versieInformatie"/>
  </office:meta>
</office:document-meta>
</file>