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ld-Oostenrijk 13, Horst (28-0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nen</text:span>
          </text:p>
            <text:p text:style-name="common-al">Burgemeester en wethouders van Horst aan de Maas maken ter voldoening aan het bepaalde in artikel 1.3.1 van het Besluit ruimtelijke ordening (Bro) bekend, dat het bestemmingsplan “Veld Oostenrijk 13, Horst” (NL.IMRO.1507.HOVELDOOSTENRIJK14-BPO1) wordt voorbereid.</text:p>
            <text:p text:style-name="common-al">
            <text:span text:style-name="nadrukvet">Het plangebied</text:span>
          </text:p>
            <text:p text:style-name="common-al">Het plangebied van het bestemmingsplan ligt aan de veld Oostenrijk 14 te Horst en is kadastraal bekend als gemeente Horst, sectie O nummer 1122.</text:p>
            <text:p text:style-name="common-al">
            <text:span text:style-name="nadrukvet">Aanleiding en doel van het toekomstig bestemmingsplan</text:span>
          </text:p>
            <text:p text:style-name="common-al">Directe aanleiding voor het nieuwe bestemmingsplan is om op de locatie veld Oostenrijk 14 de veredelings-, productie- en onderzoeksactiviteiten voor asperges, paddenstoelen en zacht fruit te kunnen uitvoren. Het bedrijf wil de beschikbare percelen derhalve 'planologisch geschikt' maken, zodat het de mogelijkheid heeft om toekomstige uitbreidingen op de op dat moment beste </text:p>
            <text:p text:style-name="common-al">detaillocaties te realiser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Team Omgeving tel. (077)477 9 777.</text:p>
            <text:p text:style-name="common-al">Horst, 28 februari 2019</text:p>
            <text:p text:style-name="common-al">Burgemeester en wethouders van Horst aan de Maas,</text:p>
            <text:p text:style-name="common-al">C.C. Leppink-Schuitema, burgemeester</text:p>
            <text:p text:style-name="common-al">drs. J. van der Noordt MMO, secretar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Oostenrijk 13, Horst (28-02-2019)</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121</meta:user-defined>
    <meta:user-defined meta:name="OVERHEIDop.StcrtID/DC.identifier">stcrt-2019-11121</meta:user-defined>
    <meta:user-defined meta:name="OVERHEID.TaxonomieBeleidsagenda/OVERHEID.category">Ruimte en infrastructuur | Organisatie en beleid</meta:user-defined>
    <meta:user-defined meta:name="OVERHEIDop.Ruimtelijkplan/OVERHEIDop.bekendmakingBetreffendePlan">NL.IMRO.1507.HOVELDOOSTENRIJK14-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V 13</meta:user-defined>
    <meta:user-defined meta:name="OVERHEIDop.woonplaats">Horst</meta:user-defined>
    <meta:user-defined meta:name="OVERHEIDop.straatnaam">Veld-Oostenr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88 387101</meta:user-defined>
    <meta:user-defined meta:name="OVERHEIDop.versieInformatie"/>
  </office:meta>
</office:document-meta>
</file>