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Bureau Veritas Certification voor het uitvoeren van werkzaamheden in kader van het Besluit conformiteitsbeoordeling vaste biomassa voor energietoepassingen, overeenkomstig het certificatieschema “American Tree Farm System” (ATFS), Rijksdienst voor Ondernemend Nederland</text:h>
      <text:p text:style-name="ifm_p_mt.3.7mm_ifm">21-02-2019 / projectnr. EC19BVC001</text:p>
      <text:p text:style-name="ifm_p_mt.3.7mm_ifm">Geachte [...],</text:p>
      <text:p text:style-name="ifm_p_mt.3.7mm_ifm">Op 13 december 2018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3">1.<text:s/>Aanvraag en beschikking tot erkenning</text:h>
      <text:p text:style-name="ifm_p_mt.4.23mm_ifm">Uw aanvraag om erkenning betreft de conformiteitsbeoordelingsinstantie “Bureau Veritas Certification” voor het goedgekeurde certificatieschema “American Tree Farm System” (ATFS). Uw conformiteitsbeoordelingsinstantie krijgt de unieke code “BVC”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American Tree Farm System” (ATFS), resulterend in certificaten. De erkenning heeft betrekking op de biomassacategorieën waarvoor het certificatieschema ATFS is goedgekeurd.</text:p>
      <text:p text:style-name="ifm_p_mt.3.7mm_ifm">Bij uw aanvraag heeft u accreditatie van ANSI-ASQ National Accreditation Board (ANAB) met registratienummer BVC-333705 overgelegd om aan te tonen dat u in staat bent de werkzaamheden van deze aanvraag uit te voeren. Deze accreditatie-instantie is aangesloten bij de International Accreditation Forum (IAF) of de International Laboratory Accreditation Cooperation (ILAC). Het certificatieschema ATFS is op dit bewijsstuk opgenomen. Naar mijn oordeel biedt de door u overgelegde accreditatie een aan een nationale accreditatie gelijkwaardig beschermingsniveau (zie artikel 3 van het Besluit).</text:p>
      <text:p text:style-name="ifm_p_mt.3.7mm_ifm">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3">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3">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9BVC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3">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 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4">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4">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4">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4">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4">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114</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114</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Bureau Veritas Certification voor het uitvoeren van werkzaamheden in kader van het Besluit conformiteitsbeoordeling vaste biomassa voor energietoepassingen, overeenkomstig het certificatieschema “American Tree Farm System” (ATFS),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1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DC.title">Besluit tot erkenning van conformiteitsbeoordelingsinstantie Bureau Veritas Certification voor het uitvoeren van werkzaamheden in kader van het Besluit conformiteitsbeoordeling vaste biomassa voor energietoepassingen, overeenkomstig het certificatieschema “American Tree Farm System” (ATFS), Rijksdienst voor Ondernemend Nederland</meta:user-defined>
    <meta:user-defined meta:name="DCTERMS.W3CDTF/DCTERMS.available">2019-02-27</meta:user-defined>
  </office:meta>
</office:document-meta>
</file>