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indhovenseweg 9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9 februari 2019 het bestemmingsplan: <text:span text:style-name="nadrukvet">‘Eindhovenseweg 91A Aalst’</text:span> (identificatienummer <text:span text:style-name="nadrukvet">NL.IMRO.0866.BP000191-0301</text:span>) heeft vastgesteld. </text:p>
            <text:p text:style-name="common-al">Het bestemmingsplan maakt de realisatie van een nieuwe villa op de plaats waar op het perceel Eindhovenseweg 91A mogelijk.</text:p>
            <text:p text:style-name="common-al">
            <text:span text:style-name="nadrukvet">Ter inzage</text:span> </text:p>
            <text:p text:style-name="common-al">Het vastgestelde bestemmingsplan met bijbehorend raadsbesluit ligt vanaf 28 februari tot en met 10 april 2019 ter inzage bij de receptie van het gemeentehuis. Daar kunt u ook een mondelinge toelichting op het plan krijgen. Daarnaast kunt u het bestemmingsplan raadplegen via de landelijke website www.ruimtelijkeplannen.nl</text:p>
            <text:p text:style-name="common-al">Tegen het vastgestelde bestemmingsplan staat gedurende de hierboven genoemde termijn van <text:span text:style-name="nadrukvet">zes</text:span> weken rechtstreeks beroep open bij de Afdeling bestuursrechtspraak van de Raad van State. Beroep kan worden ingesteld door belanghebbenden, die tijdig hun zienswijze ten aanzien van het ontwerpbestemmingsplan kenbaar hebben gemaakt bij de gemeenteraad. Daarnaast kan ook door belanghebbenden, die geen zienswijzen hebben ingediend, beroep worden ingesteld, voor zover di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text:p>
            <text:p text:style-name="last-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indhovenseweg 91A”</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111</meta:user-defined>
    <meta:user-defined meta:name="OVERHEIDop.StcrtID/DC.identifier">stcrt-2019-11111</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0191-03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W</meta:user-defined>
    <meta:user-defined meta:name="OVERHEIDop.woonplaats">Waalre</meta:user-defined>
    <meta:user-defined meta:name="OVERHEIDop.straatnaam">Eindho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92 378922</meta:user-defined>
    <meta:user-defined meta:name="OVERHEIDop.versieInformatie"/>
  </office:meta>
</office:document-meta>
</file>